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eververdedingingswerk aanleggen Havenstraat 13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juni tot en met 21 juli 2026 bij het waterschap Noorderzijlvest, Stedumermaar 1 te Groningen. Het besluit is ook in te zien via <text:a xlink:href="http://www.noorderzijlvest.nl" xlink:type="simple">www.noorderzijlvest.nl</text:a> onder het kopje bekendmakingen. Daar kunt u bij het betreffende besluit het document downloaden onder het kopje Extra informatie → Bekijk documenten. Voor vragen kunt u contact opnemen met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02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02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Oeververdedingingswerk aanleggen Havenstraat 13 Winsum</meta:user-defined>
    <meta:user-defined meta:name="OVERHEIDop.datumEindeReactietermijn">2026-06-10</meta:user-defined>
    <meta:user-defined meta:name="OVERHEIDop.TilID/OVERHEIDop.terinzageleggingOP">til-2026-22559</meta:user-defined>
    <meta:user-defined meta:name="DCTERMS.W3CDTF/DCTERMS.available">2026-06-10</meta:user-defined>
    <meta:user-defined meta:name="DCTERMS.W3CDTF/OVERHEIDop.jaargang">2026</meta:user-defined>
    <meta:user-defined meta:name="OVERHEIDop.publicationIssue">15028</meta:user-defined>
    <meta:user-defined meta:name="OVERHEIDop.WsbID/DC.identifier">wsb-2026-15028</meta:user-defined>
    <meta:user-defined meta:name="OVERHEIDop.versieInformatie"/>
  </office:meta>
</office:document-meta>
</file>