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windbreekscherm in de beschermingszone van secundair (020862) en tertiair (074854) 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windbreekscherm in de beschermingszone van secundair (020862) en tertiair (074854) water. 
</text:p>
            <text:p text:style-name="common-al">Zaaknummer: 329420
</text:p>
            <text:p text:style-name="common-al">DSO verzoeknummer: 2026041601167
</text:p>
            <text:p text:style-name="common-al">Start bezwaartermijn: 09-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420</meta:user-defined>
    <meta:user-defined meta:name="DCTERMS.abstract">het realiseren van een windbreekscherm in de beschermingszone van secundair (020862) en tertiair (074854) water tpv Wijksestraat 18 te Wijk en Aalburg</meta:user-defined>
    <dc:language>nl</dc:language>
    <meta:user-defined meta:name="OVERHEIDop.locatietype/OVERHEIDop.gebiedsmarkering">Vlak</meta:user-defined>
    <meta:user-defined meta:name="DC.title">Waterschap Rivierenland - verlenen omgevingsvergunning voor het realiseren van een windbreekscherm in de beschermingszone van secundair (020862) en tertiair (074854) water</meta:user-defined>
    <meta:user-defined meta:name="DCTERMS.W3CDTF/DCTERMS.available">2026-06-10</meta:user-defined>
    <meta:user-defined meta:name="DCTERMS.W3CDTF/OVERHEIDop.jaargang">2026</meta:user-defined>
    <meta:user-defined meta:name="OVERHEIDop.publicationIssue">15027</meta:user-defined>
    <meta:user-defined meta:name="OVERHEIDop.WsbID/DC.identifier">wsb-2026-15027</meta:user-defined>
    <meta:user-defined meta:name="OVERHEIDop.versieInformatie"/>
  </office:meta>
</office:document-meta>
</file>