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en verwijderen van een middenspanningskabel en te verwijderen openbare verlichting ter plaatse van Klokbekerweg 1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en verwijderen van een middenspanningskabel en te verwijderen openbare verlichting ter plaatse van Klokbekerweg 1 te Ottoland 
</text:p>
            <text:p text:style-name="common-al">Zaaknummer: 335161
</text:p>
            <text:p text:style-name="common-al">DSO verzoeknummer: 2026060801750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61</meta:user-defined>
    <meta:user-defined meta:name="DCTERMS.abstract">het aanleggen en verwijderen van een middenspanningskabel en te verwijderen openbare verlichting ter plaatse van Klokbekerweg 1 te Otto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en verwijderen van een middenspanningskabel en te verwijderen openbare verlichting ter plaatse van Klokbekerweg 1 te Ottoland</meta:user-defined>
    <meta:user-defined meta:name="DCTERMS.W3CDTF/DCTERMS.available">2026-06-10</meta:user-defined>
    <meta:user-defined meta:name="DCTERMS.W3CDTF/OVERHEIDop.jaargang">2026</meta:user-defined>
    <meta:user-defined meta:name="OVERHEIDop.publicationIssue">15026</meta:user-defined>
    <meta:user-defined meta:name="OVERHEIDop.WsbID/DC.identifier">wsb-2026-15026</meta:user-defined>
    <meta:user-defined meta:name="OVERHEIDop.versieInformatie"/>
  </office:meta>
</office:document-meta>
</file>