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een waterleiding in de waterkering ter hoogte van Neerpolderseweg 1 te Giessenburg, nabij dijkpaal GI399, het kadastrale perceel Giessenburg G 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een waterleiding in de waterkering ter hoogte van Neerpolderseweg 1 te Giessenburg, nabij dijkpaal GI399, het kadastrale perceel Giessenburg G 1531. 
</text:p>
            <text:p text:style-name="common-al">Zaaknummer: 326927
</text:p>
            <text:p text:style-name="common-al">DSO verzoeknummer: 2026032301111
</text:p>
            <text:p text:style-name="common-al">Start bezwaartermijn: 09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927</meta:user-defined>
    <meta:user-defined meta:name="DCTERMS.abstract">het verwijderen en aanleggen van een waterleiding in de waterkering ter hoogte van Neerpolderseweg 1 te Giessenburg, nabij dijkpaal GI399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en aanleggen van een waterleiding in de waterkering ter hoogte van Neerpolderseweg 1 te Giessenburg, nabij dijkpaal GI399, het kadastrale perceel Giessenburg G 1531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24</meta:user-defined>
    <meta:user-defined meta:name="OVERHEIDop.WsbID/DC.identifier">wsb-2026-15024</meta:user-defined>
    <meta:user-defined meta:name="OVERHEIDop.versieInformatie"/>
  </office:meta>
</office:document-meta>
</file>