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dam met duiker, A-watergang, Verplaatsen inritten, Looier 5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08-06-2026 </text:span>een aanvraag voor een vergunning in het kader van de Omgevingswet ontvangen voor <text:span text:style-name="nadrukvet">Wijzigen dam met duiker, A-watergang, Verplaatsen inritten, Looier 5 Nieuwkuijk</text:span>. De aanvraag is geregistreerd met zaaknummer 065482135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502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2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21356</meta:user-defined>
    <meta:user-defined meta:name="DCTERMS.abstract">Wijzigen dam met duiker, A-watergang, Verplaatsen inritten, Looier 5 Nieuwkuijk</meta:user-defined>
    <dc:language>nl</dc:language>
    <meta:user-defined meta:name="OVERHEIDop.locatietype/OVERHEIDop.gebiedsmarkering">Vlak</meta:user-defined>
    <meta:user-defined meta:name="DC.title">Aanvraag omgevingsvergunning Wijzigen dam met duiker, A-watergang, Verplaatsen inritten, Looier 5 Nieuwku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15021</meta:user-defined>
    <meta:user-defined meta:name="OVERHEIDop.WsbID/DC.identifier">wsb-2026-15021</meta:user-defined>
    <meta:user-defined meta:name="OVERHEIDop.versieInformatie"/>
  </office:meta>
</office:document-meta>
</file>