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 vervangen, oppervlaktewater, beschermingszone a, Nonnengang 4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-01-2026</text:span> een aanvraag voor een vergunning in het kader van de Omgevingswet ontvangen voor <text:span text:style-name="nadrukvet">Hekwerk vervangen, oppervlaktewater, beschermingszone a, Nonnengang 4, Gemert</text:span>. De aanvraag is geregistreerd met zaaknummer 065473939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9398</meta:user-defined>
    <meta:user-defined meta:name="DCTERMS.abstract">Hekwerk vervangen, oppervlaktewater, beschermingszone a, Nonnengang 4, Gemert</meta:user-defined>
    <dc:language>nl</dc:language>
    <meta:user-defined meta:name="OVERHEIDop.locatietype/OVERHEIDop.gebiedsmarkering">Vlak</meta:user-defined>
    <meta:user-defined meta:name="DC.title">Aanvraag omgevingsvergunning Hekwerk vervangen, oppervlaktewater, beschermingszone a, Nonnengang 4, Geme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02</meta:user-defined>
    <meta:user-defined meta:name="OVERHEIDop.WsbID/DC.identifier">wsb-2026-1502</meta:user-defined>
    <meta:user-defined meta:name="OVERHEIDop.versieInformatie"/>
  </office:meta>
</office:document-meta>
</file>