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valwater met oplosmiddelen, IPPC-installatie, lozen op een oppervlaktewaterlichaam, Fokker Landing Gear Grasbeemd 28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04-06-2026</text:span> een aanvraag voor een vergunning in het kader van de Omgevingswet ontvangen voor <text:span text:style-name="nadrukvet">Afvalwater met oplosmiddelen, IPPC-installatie, lozen op een oppervlaktewaterlichaam, Fokker Landing Gear Grasbeemd 28 Helmond</text:span>. De aanvraag is geregistreerd met zaaknummer 065481928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0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9283</meta:user-defined>
    <meta:user-defined meta:name="DCTERMS.abstract">Afvalwater met oplosmiddelen, IPPC-installatie, lozen op een oppervlaktewaterlichaam, Fokker Landing Gear Grasbeemd 28 Helmond</meta:user-defined>
    <dc:language>nl</dc:language>
    <meta:user-defined meta:name="OVERHEIDop.locatietype/OVERHEIDop.gebiedsmarkering">Vlak</meta:user-defined>
    <meta:user-defined meta:name="DC.title">Aanvraag omgevingsvergunning Afvalwater met oplosmiddelen, IPPC-installatie, lozen op een oppervlaktewaterlichaam, Fokker Landing Gear Grasbeemd 28 Helmo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18</meta:user-defined>
    <meta:user-defined meta:name="OVERHEIDop.WsbID/DC.identifier">wsb-2026-15018</meta:user-defined>
    <meta:user-defined meta:name="OVERHEIDop.versieInformatie"/>
  </office:meta>
</office:document-meta>
</file>