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nement (ballonfestival), Beschermingszone A Primaire waterkering, Jan van Cuijkdijk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03-06-2026</text:span> een aanvraag voor een vergunning in het kader van de Omgevingswet ontvangen voor <text:span text:style-name="nadrukvet">Evenement (ballonfestival), Beschermingszone A Primaire waterkering, Jan van Cuijkdijk Grave</text:span>. De aanvraag is geregistreerd met zaaknummer 065481847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01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8470</meta:user-defined>
    <meta:user-defined meta:name="DCTERMS.abstract">Evenement (ballonfestival), Beschermingszone A Primaire waterkering,  Jan van Cuijkdijk Grave</meta:user-defined>
    <dc:language>nl</dc:language>
    <meta:user-defined meta:name="OVERHEIDop.locatietype/OVERHEIDop.gebiedsmarkering">Vlak</meta:user-defined>
    <meta:user-defined meta:name="DC.title">Aanvraag omgevingsvergunning Evenement (ballonfestival), Beschermingszone A Primaire waterkering, Jan van Cuijkdijk Grave</meta:user-defined>
    <meta:user-defined meta:name="DCTERMS.W3CDTF/DCTERMS.available">2026-06-10</meta:user-defined>
    <meta:user-defined meta:name="DCTERMS.W3CDTF/OVERHEIDop.jaargang">2026</meta:user-defined>
    <meta:user-defined meta:name="OVERHEIDop.publicationIssue">15017</meta:user-defined>
    <meta:user-defined meta:name="OVERHEIDop.WsbID/DC.identifier">wsb-2026-15017</meta:user-defined>
    <meta:user-defined meta:name="OVERHEIDop.versieInformatie"/>
  </office:meta>
</office:document-meta>
</file>