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ispassage, Gewande, Primaire waterkering, Krommenhoek,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-06-2026</text:span> een aanvraag voor een vergunning in het kader van de Omgevingswet ontvangen voor <text:span text:style-name="nadrukvet">VED, Vispassage, Gewande, Primaire waterkering, Krommenhoek, Maren-Kessel</text:span>. De aanvraag is geregistreerd met zaaknummer 065481794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01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1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7946</meta:user-defined>
    <meta:user-defined meta:name="DCTERMS.abstract">VED, Vispassage, Gewande, Primaire waterkering, Krommenhoek, Maren-Kessel</meta:user-defined>
    <dc:language>nl</dc:language>
    <meta:user-defined meta:name="OVERHEIDop.locatietype/OVERHEIDop.gebiedsmarkering">Vlak</meta:user-defined>
    <meta:user-defined meta:name="DC.title">Aanvraag omgevingsvergunning VED, Vispassage, Gewande, Primaire waterkering, Krommenhoek, Maren-Kess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16</meta:user-defined>
    <meta:user-defined meta:name="OVERHEIDop.WsbID/DC.identifier">wsb-2026-15016</meta:user-defined>
    <meta:user-defined meta:name="OVERHEIDop.versieInformatie"/>
  </office:meta>
</office:document-meta>
</file>