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leidingen in de kernzone en beschermingszone A van de regionale waterkering nabij Waddenweg 6-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6-2026
				</text:p>
            <text:p text:style-name="common-al">
            <text:span text:style-name="nadrukvet"> Zaaknummer: </text:span> 2026042020253
				</text:p>
            <text:p text:style-name="common-al">
            <text:span text:style-name="nadrukvet"> Besluitkenmerk: </text:span> 999900001242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020253</meta:user-defined>
    <meta:user-defined meta:name="DCTERMS.abstract">het leggen van leidingen in de kernzone en beschermingszone A van de regionale waterkering nabij Waddenweg 6-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leidingen in de kernzone en beschermingszone A van de regionale waterkering nabij Waddenweg 6-A i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3</meta:user-defined>
    <meta:user-defined meta:name="OVERHEIDop.WsbID/DC.identifier">wsb-2026-15013</meta:user-defined>
    <meta:user-defined meta:name="OVERHEIDop.versieInformatie"/>
  </office:meta>
</office:document-meta>
</file>