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kers verwijderen, verlengen en aanleggen, natuurvriendelijke oevers aanleggen, beplanting verwijderen, stuwen verwijderen en aanleggen, vispassages aanleggen Dwarsdiep – buiten berging Ma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5 juni 2026. De aanvraag betreft ‘Duikers verwijderen, verlengen en aanleggen, natuurvriendelijke oevers aanleggen, beplanting verwijderen, stuwen verwijderen en aanleggen, vispassages aanleggen Dwarsdiep – buiten berging Mar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01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1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1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Duikers verwijderen, verlengen en aanleggen, natuurvriendelijke oevers aanleggen, beplanting verwijderen, stuwen verwijderen en aanleggen, vispassages aanleggen Dwarsdiep – buiten berging Marum</meta:user-defined>
    <meta:user-defined meta:name="DCTERMS.W3CDTF/DCTERMS.available">2026-06-10</meta:user-defined>
    <meta:user-defined meta:name="DCTERMS.W3CDTF/OVERHEIDop.jaargang">2026</meta:user-defined>
    <meta:user-defined meta:name="OVERHEIDop.publicationIssue">15011</meta:user-defined>
    <meta:user-defined meta:name="OVERHEIDop.WsbID/DC.identifier">wsb-2026-15011</meta:user-defined>
    <meta:user-defined meta:name="OVERHEIDop.versieInformatie"/>
  </office:meta>
</office:document-meta>
</file>