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garage ter plaatse van Schenkeldijk 68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garage ter plaatse van Schenkeldijk 68 in Zuid-Beijerland.</text:p>
            <text:p text:style-name="common-al">Zaaknummer: VTH202508-0394</text:p>
            <text:p text:style-name="common-al">Start bezwaartermijn (6 weken): 2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94</meta:user-defined>
    <meta:user-defined meta:name="DCTERMS.abstract">Het slopen en bouwen van een garage ter plaatse van Schenkeldijk 68 in Zui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slopen en bouwen van een garage ter plaatse van Schenkeldijk 68 in Zuid-Beijerland</meta:user-defined>
    <meta:user-defined meta:name="DCTERMS.W3CDTF/DCTERMS.available">2026-01-22</meta:user-defined>
    <meta:user-defined meta:name="DCTERMS.W3CDTF/OVERHEIDop.jaargang">2026</meta:user-defined>
    <meta:user-defined meta:name="OVERHEIDop.publicationIssue">1501</meta:user-defined>
    <meta:user-defined meta:name="OVERHEIDop.WsbID/DC.identifier">wsb-2026-1501</meta:user-defined>
    <meta:user-defined meta:name="OVERHEIDop.versieInformatie"/>
  </office:meta>
</office:document-meta>
</file>