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loods voor stuwkraan Stuw Grave ter plaatse van Sluisweg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loods voor stuwkraan Stuw Grave ter plaatse van Sluisweg te Nederasselt 
</text:p>
            <text:p text:style-name="common-al">Zaaknummer: 335147
</text:p>
            <text:p text:style-name="common-al">DSO verzoeknummer: 2026060800003
</text:p>
            <text:p text:style-name="common-al">Ontvangst aanvraag: 0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147</meta:user-defined>
    <meta:user-defined meta:name="DCTERMS.abstract">het bouwen van een loods voor stuwkraan Stuw Grave ter plaatse van Sluisweg te Nederassel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loods voor stuwkraan Stuw Grave ter plaatse van Sluisweg te Nederasselt</meta:user-defined>
    <meta:user-defined meta:name="DCTERMS.W3CDTF/DCTERMS.available">2026-06-10</meta:user-defined>
    <meta:user-defined meta:name="DCTERMS.W3CDTF/OVERHEIDop.jaargang">2026</meta:user-defined>
    <meta:user-defined meta:name="OVERHEIDop.publicationIssue">15007</meta:user-defined>
    <meta:user-defined meta:name="OVERHEIDop.WsbID/DC.identifier">wsb-2026-15007</meta:user-defined>
    <meta:user-defined meta:name="OVERHEIDop.versieInformatie"/>
  </office:meta>
</office:document-meta>
</file>