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inrit ter plaatse van Berm 45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inrit ter plaatse van Berm 45 te Kerkdriel 
</text:p>
            <text:p text:style-name="common-al">Zaaknummer: 335146
</text:p>
            <text:p text:style-name="common-al">DSO verzoeknummer: 2026060800418
</text:p>
            <text:p text:style-name="common-al">Ontvangst aanvraag: 08-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0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0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146</meta:user-defined>
    <meta:user-defined meta:name="DCTERMS.abstract">het realiseren van een inrit ter plaatse van Berm 45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inrit ter plaatse van Berm 45 te Kerkdriel</meta:user-defined>
    <meta:user-defined meta:name="DCTERMS.W3CDTF/DCTERMS.available">2026-06-10</meta:user-defined>
    <meta:user-defined meta:name="DCTERMS.W3CDTF/OVERHEIDop.jaargang">2026</meta:user-defined>
    <meta:user-defined meta:name="OVERHEIDop.publicationIssue">15006</meta:user-defined>
    <meta:user-defined meta:name="OVERHEIDop.WsbID/DC.identifier">wsb-2026-15006</meta:user-defined>
    <meta:user-defined meta:name="OVERHEIDop.versieInformatie"/>
  </office:meta>
</office:document-meta>
</file>