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tijdelijk lozen grondwater op tertiair water 107792 en tijdelijk onttrekken grondwater ter plaatse van perceel 7814 Nel Klaassenstraat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tijdelijk lozen grondwater op tertiair water 107792 en tijdelijk onttrekken grondwater ter plaatse van perceel 7814 Nel Klaassenstraat te Arnhem. 
</text:p>
            <text:p text:style-name="common-al">Zaaknummer: 297885
</text:p>
            <text:p text:style-name="common-al">DSO verzoeknummer: 2025100900771
</text:p>
            <text:p text:style-name="common-al">Start bezwaartermijn: 03-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7885</meta:user-defined>
    <meta:user-defined meta:name="DCTERMS.abstract">tijdelijk lozen grondwater op tertiair water 107792 en tijdelijk onttrekken grondwater ter plaatse van perceel 7814 Nel Klaassenstraat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tijdelijk lozen grondwater op tertiair water 107792 en tijdelijk onttrekken grondwater ter plaatse van perceel 7814 Nel Klaassenstraat te Arnhem</meta:user-defined>
    <meta:user-defined meta:name="DCTERMS.W3CDTF/DCTERMS.available">2026-01-06</meta:user-defined>
    <meta:user-defined meta:name="DCTERMS.W3CDTF/OVERHEIDop.jaargang">2026</meta:user-defined>
    <meta:user-defined meta:name="OVERHEIDop.publicationIssue">150</meta:user-defined>
    <meta:user-defined meta:name="OVERHEIDop.WsbID/DC.identifier">wsb-2026-150</meta:user-defined>
    <meta:user-defined meta:name="OVERHEIDop.versieInformatie"/>
  </office:meta>
</office:document-meta>
</file>