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95463 voor het uitbreiden en vernieuwen van de bestaande aanbouw ter hoogte van Van Vegtenplantsoen 6 te Koudekerk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uitbreiden en vernieuwen van de bestaande aanbouw ter hoogte van Van Vegtenplantsoen 6 te Koudekerk aan den Rij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29-11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495463 voor het uitbreiden en vernieuwen van de bestaande aanbouw ter hoogte van Van Vegtenplantsoen 6 te Koudekerk aan den Rij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</meta:user-defined>
    <meta:user-defined meta:name="OVERHEIDop.WsbID/DC.identifier">wsb-2026-15</meta:user-defined>
    <meta:user-defined meta:name="OVERHEIDop.versieInformatie"/>
  </office:meta>
</office:document-meta>
</file>