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het primaire oppervlaktewater ‘Vloedgraaf achter Nagelbeek’ ten behoeve van het inspecteren en reinigen van een duiker ter hoogte van de Hoeverveldweg in Schinnen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uni 2026 aan de vergunninghouder toegezonden.  </text:p>
            <text:p text:style-name="common-al">Het dagelijks bestuur van Waterschap Limburg maakt bekend, dat op 8 juni 2026 onder het stellen van voorschriften, een omgevingsvergunning voor een wateractiviteit is verleend voor het tijdelijk afdammen van het primaire oppervlaktewater ‘Vloedgraaf achter Nagelbeek’ ten behoeve van het inspecteren en reinigen van een duiker ter hoogte van de Hoeverveldweg in Schinn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503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juni 2026  </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9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036</meta:user-defined>
    <meta:user-defined meta:name="DCTERMS.abstract">Bekendmaking Waterschap Limburg verleende omgevingsvergunning voor een wateractiviteit voor het tijdelijk afdammen van het primaire oppervlaktewater ‘Vloedgraaf achter Nagelbeek’ ten behoeve van het inspecteren en reinigen van een duiker in Schinnen in de gemeente Beekdaelen</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het primaire oppervlaktewater ‘Vloedgraaf achter Nagelbeek’ ten behoeve van het inspecteren en reinigen van een duiker ter hoogte van de Hoeverveldweg in Schinnen in de gemeente Beekdaelen</meta:user-defined>
    <meta:user-defined meta:name="DCTERMS.W3CDTF/DCTERMS.available">2026-06-10</meta:user-defined>
    <meta:user-defined meta:name="DCTERMS.W3CDTF/OVERHEIDop.jaargang">2026</meta:user-defined>
    <meta:user-defined meta:name="OVERHEIDop.externeBijlage">Omgevingsvergunning 2026-Z5036|exb-2026-20343</meta:user-defined>
    <meta:user-defined meta:name="OVERHEIDop.externeBijlage">Bijlage 1|exb-2026-20344</meta:user-defined>
    <meta:user-defined meta:name="OVERHEIDop.externeBijlage">Bijlage 2|exb-2026-20345</meta:user-defined>
    <meta:user-defined meta:name="OVERHEIDop.externeBijlage">Bijlage 3|exb-2026-20346</meta:user-defined>
    <meta:user-defined meta:name="OVERHEIDop.publicationIssue">14998</meta:user-defined>
    <meta:user-defined meta:name="OVERHEIDop.WsbID/DC.identifier">wsb-2026-14998</meta:user-defined>
    <meta:user-defined meta:name="OVERHEIDop.versieInformatie"/>
  </office:meta>
</office:document-meta>
</file>