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en verplaatsen (deels) van de afrit van de openbare weg naar het erf ter plaatse van Bergstoep 45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en verplaatsen (deels) van de afrit van de openbare weg naar het erf ter plaatse van Bergstoep 45 te Streefkerk 
</text:p>
            <text:p text:style-name="common-al">Zaaknummer: 335134
</text:p>
            <text:p text:style-name="common-al">DSO verzoeknummer: 2026060700032
</text:p>
            <text:p text:style-name="common-al">Ontvangst aanvraag: 07-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134</meta:user-defined>
    <meta:user-defined meta:name="DCTERMS.abstract">het verbreden en verplaatsen (deels) van de afrit van de openbare weg naar het erf ter plaatse van Bergstoep 45 te Streefkerk</meta:user-defined>
    <dc:language>nl</dc:language>
    <meta:user-defined meta:name="OVERHEIDop.locatietype/OVERHEIDop.gebiedsmarkering">Vlak</meta:user-defined>
    <meta:user-defined meta:name="DC.title">Waterschap Rivierenland - aanvraag omgevingsvergunning voor het verbreden en verplaatsen (deels) van de afrit van de openbare weg naar het erf ter plaatse van Bergstoep 45 te Streefkerk</meta:user-defined>
    <meta:user-defined meta:name="DCTERMS.W3CDTF/DCTERMS.available">2026-06-10</meta:user-defined>
    <meta:user-defined meta:name="DCTERMS.W3CDTF/OVERHEIDop.jaargang">2026</meta:user-defined>
    <meta:user-defined meta:name="OVERHEIDop.publicationIssue">14996</meta:user-defined>
    <meta:user-defined meta:name="OVERHEIDop.WsbID/DC.identifier">wsb-2026-14996</meta:user-defined>
    <meta:user-defined meta:name="OVERHEIDop.versieInformatie"/>
  </office:meta>
</office:document-meta>
</file>