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889</text:p>
            <text:p text:style-name="common-al">Dijkgraaf en hoogheemraden van Delfland hebben het besluit genomen om een omgevingsvergunning wateractiviteit te verlenen voor het plaatsen, hebben en verwijderen van seizoensgebonden bebouwing in de zeewaartse beschermingszone (ZW-BZBUSTR01); het plaatsen, hebben en verwijderen van seizoensgebonden bebouwing in de beperkingengebied de Noordzee op de locatie ter hoogte van Strand Noord 35,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89</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6-10</meta:user-defined>
    <meta:user-defined meta:name="DCTERMS.W3CDTF/OVERHEIDop.jaargang">2026</meta:user-defined>
    <meta:user-defined meta:name="OVERHEIDop.externeBijlage">Z-26-142889 omgevingsvergunning wateractiviteit|exb-2026-20336</meta:user-defined>
    <meta:user-defined meta:name="OVERHEIDop.publicationIssue">14992</meta:user-defined>
    <meta:user-defined meta:name="OVERHEIDop.WsbID/DC.identifier">wsb-2026-14992</meta:user-defined>
    <meta:user-defined meta:name="OVERHEIDop.versieInformatie"/>
  </office:meta>
</office:document-meta>
</file>