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perweg 39 1075LB Amsterdam - AGV - AGV2026-002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rperweg 39 1075LB Amsterdam.</text:p>
            <text:p text:style-name="common-al">Het betreft de volgende activiteit(en):</text:p>
            <text:p text:style-name="common-al">water lozen op oppervlaktewater. Oppervlaktewater onttrekken.</text:p>
            <text:p text:style-name="common-al">Deze aanvraag is ontvangen op 08-06-2026 09:57 en geregistreerd onder zaaknummer AGV2026-0026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69</meta:user-defined>
    <meta:user-defined meta:name="DCTERMS.abstract">Omgevingsvergunning water, Eteck Warmte Holding B.V., ter hoogte van Karperweg 3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rperweg 39 1075LB Amsterdam - AGV - AGV2026-002669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90</meta:user-defined>
    <meta:user-defined meta:name="OVERHEIDop.WsbID/DC.identifier">wsb-2026-14990</meta:user-defined>
    <meta:user-defined meta:name="OVERHEIDop.versieInformatie"/>
  </office:meta>
</office:document-meta>
</file>