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Glasvezel aansluiting Oosthuizerweg 80 , 1463LP, Noordbeemster,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01-2026 14:22
				</text:p>
            <text:p text:style-name="common-al">
            <text:span text:style-name="nadrukvet"> Zaaknummer: </text:span> 202601141717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9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1417179</meta:user-defined>
    <meta:user-defined meta:name="DCTERMS.abstract">Glasvezel aansluiting Oosthuizerweg 80 , 1463LP, Noordbeemster, Purmer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vergunning voor Glasvezel aansluiting Oosthuizerweg 80 , 1463LP, Noordbeemster, Purmerend</meta:user-defined>
    <meta:user-defined meta:name="DCTERMS.W3CDTF/DCTERMS.available">2026-01-22</meta:user-defined>
    <meta:user-defined meta:name="DCTERMS.W3CDTF/OVERHEIDop.jaargang">2026</meta:user-defined>
    <meta:user-defined meta:name="OVERHEIDop.publicationIssue">1499</meta:user-defined>
    <meta:user-defined meta:name="OVERHEIDop.WsbID/DC.identifier">wsb-2026-1499</meta:user-defined>
    <meta:user-defined meta:name="OVERHEIDop.versieInformatie"/>
  </office:meta>
</office:document-meta>
</file>