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lanten bomen, dempen, vergraven van waterlopen en aanbrengen van natuurvriendelijke oevers aan de Molendijk in ‘s-Heeren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6</text:p>
            <text:p text:style-name="common-al"/>
            <text:p text:style-name="common-al">Waterschap Scheldestromen heeft een omgevingsvergunning verleend voor een water gerelateerde activiteit. Het waterschap geeft hiermee toestemming voor het aanplanten van bomen binnen de onderhoudstrook van een waterloop en het dempen en vergraven van waterlopen en het aanbrengen van natuurvriendelijke oevers aan de Molendijk in ‘s-Heerenhoek. De vergunning is geregistreerd onder zaaknummer VTH51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84</meta:user-defined>
    <dc:language>nl</dc:language>
    <meta:user-defined meta:name="OVERHEIDop.locatietype/OVERHEIDop.gebiedsmarkering">Vlak</meta:user-defined>
    <meta:user-defined meta:name="DC.title">Verleende vergunning aanplanten bomen, dempen, vergraven van waterlopen en aanbrengen van natuurvriendelijke oevers aan de Molendijk in ‘s-Heerenhoek</meta:user-defined>
    <meta:user-defined meta:name="DCTERMS.W3CDTF/DCTERMS.available">2026-06-10</meta:user-defined>
    <meta:user-defined meta:name="DCTERMS.W3CDTF/OVERHEIDop.jaargang">2026</meta:user-defined>
    <meta:user-defined meta:name="OVERHEIDop.publicationIssue">14989</meta:user-defined>
    <meta:user-defined meta:name="OVERHEIDop.WsbID/DC.identifier">wsb-2026-14989</meta:user-defined>
    <meta:user-defined meta:name="OVERHEIDop.versieInformatie"/>
  </office:meta>
</office:document-meta>
</file>