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1462)</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Essche Stroom” is het Waterschap met een bij hem bekende eigenaar (hierna: wederpartij) in gesprek gegaan voor de verwerving van 01.24.35ha. Diens percelen zijn benodigd om in te zetten als ruilgrond in het projectgebied van ‘Essche Stroom’. </text:p>
            <text:p text:style-name="al">Daarnaast staat ca. 10 ha van de huiskavel van de wederpartij onder invloed van het project, wat betekent dat diens eigendom wordt afgewaardeerd als gevolg van inundaties. Tevens werkt wederpartij mee aan het afwaarderen van grond, welke in zijn eigendom blijft, naar natuur (ca. 1,2ha). </text:p>
            <text:p text:style-name="al">Om tot overeenstemming te komen dient het waterschap ter compensatie van de grondverwerving en afwaardering van de huiskavel ruilgrond in te brengen. Een deel van deze ruilgrond wordt in afgewaardeerde vorm overgedragen. Dit betreft ca. 5.7ha die frequent inundeert en ca. 1,2ha natuur (Kruiden- en faunarijk grasland). Op basis van taxatiewaarden en afwaarderingsnormen is een ruiling met bijbetaling door de wederpartij overeengekom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wederpartij in aanmerking komt voor aankoop, aangezien uitsluitend de wederpartij in de positie is het eigendom van de door het waterschap gewenste percelen aan het waterschap in eigendom te leveren. Daarnaast sluit een deel van de (afgewaardeerde) ruilgrond die het waterschap inbrengt aan op de huiskavel van de wederpartij.</text:p>
            <text:p text:style-name="al"/>
            <text:p text:style-name="al">Deze transactie heeft betrekking op de navolgende percelen welke door het waterschap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 48</text:p>
                  </table:table-cell>
                  <table:table-cell table:style-name="entry" table:number-rows-spanned="1" table:number-columns-spanned="1">
                    <text:p text:style-name="table_al">01.25.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xtel</text:p>
                  </table:table-cell>
                  <table:table-cell table:style-name="entry" table:number-rows-spanned="1" table:number-columns-spanned="1">
                    <text:p text:style-name="table_al">L </text:p>
                  </table:table-cell>
                  <table:table-cell table:style-name="entry" table:number-rows-spanned="1" table:number-columns-spanned="1">
                    <text:p text:style-name="table_al"> 406</text:p>
                  </table:table-cell>
                  <table:table-cell table:style-name="entry" table:number-rows-spanned="1" table:number-columns-spanned="1">
                    <text:p text:style-name="table_al">01.12.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1186</text:p>
                  </table:table-cell>
                  <table:table-cell table:style-name="entry" table:number-rows-spanned="1" table:number-columns-spanned="1">
                    <text:p text:style-name="table_al">07.36.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 929</text:p>
                  </table:table-cell>
                  <table:table-cell table:style-name="entry" table:number-rows-spanned="1" table:number-columns-spanned="1">
                    <text:p text:style-name="table_al">00.14.9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 927</text:p>
                  </table:table-cell>
                  <table:table-cell table:style-name="entry" table:number-rows-spanned="1" table:number-columns-spanned="1">
                    <text:p text:style-name="table_al">00.1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10.04.90</text:p>
                  </table:table-cell>
                </table:table-row>
              </table:table>
              <text:p text:style-name="table_bottom"/>
            </text:section>
            <text:p text:style-name="al"/>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9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1462)</meta:user-defined>
    <meta:user-defined meta:name="DCTERMS.W3CDTF/DCTERMS.available">2026-06-12</meta:user-defined>
    <meta:user-defined meta:name="DCTERMS.W3CDTF/OVERHEIDop.jaargang">2026</meta:user-defined>
    <meta:user-defined meta:name="OVERHEIDop.publicationIssue">14988</meta:user-defined>
    <meta:user-defined meta:name="OVERHEIDop.WsbID/DC.identifier">wsb-2026-14988</meta:user-defined>
    <meta:user-defined meta:name="OVERHEIDop.versieInformatie"/>
  </office:meta>
</office:document-meta>
</file>