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ankje nabij Krommedijk 13a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6-2026 en geregistreerd onder zaaknummer  VTH202606-02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8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266</meta:user-defined>
    <meta:user-defined meta:name="DCTERMS.abstract">het plaatsen van een bankje nabij Krommedijk 13a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ankje nabij Krommedijk 13a in Zuidland</meta:user-defined>
    <meta:user-defined meta:name="DCTERMS.W3CDTF/DCTERMS.available">2026-06-10</meta:user-defined>
    <meta:user-defined meta:name="DCTERMS.W3CDTF/OVERHEIDop.jaargang">2026</meta:user-defined>
    <meta:user-defined meta:name="OVERHEIDop.publicationIssue">14981</meta:user-defined>
    <meta:user-defined meta:name="OVERHEIDop.WsbID/DC.identifier">wsb-2026-14981</meta:user-defined>
    <meta:user-defined meta:name="OVERHEIDop.versieInformatie"/>
  </office:meta>
</office:document-meta>
</file>