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subsidieverordening Waterschap Vallei en Veluwe 2026</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31 maart 2026;</text:p>
            <text:p text:style-name="al"/>
            <text:p text:style-name="al">gelet op het bepaalde in artikel 78, eerste lid, van de Waterschapswet en titel 4.2 van de Algemene wet bestuursrecht;</text:p>
            <text:p text:style-name="al"/>
            <text:p text:style-name="al">B E S L U I T:</text:p>
            <text:p text:style-name="al"/>
            <text:p text:style-name="al">vast te stellen de: ‘Algemene subsidieverordening Waterschap Vallei en Veluw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ollege van dijkgraaf en heemraden: het bestuursorgaan dat bevoegd is tot het nemen van besluiten betreffende subsidieverstrekking; </text:p>
              </text:list-item>
              <text:list-item text:style-override="id1-3-2-2-1-3-2">
                <text:number>b.</text:number>
                <text:p text:style-name="al">wet: de Algemene wet bestuursrecht; </text:p>
              </text:list-item>
              <text:list-item text:style-override="id1-3-2-2-1-3-3">
                <text:number>c.</text:number>
                <text:p text:style-name="al">subsidie: een subsidie als bedoeld in artikel 4:21 van de wet;</text:p>
              </text:list-item>
              <text:list-item text:style-override="id1-3-2-2-1-3-4">
                <text:number>d.</text:number>
                <text:p text:style-name="al">subsidieontvanger: degene aan wie subsidie wordt verstrekt;</text:p>
              </text:list-item>
              <text:list-item text:style-override="id1-3-2-2-1-3-5">
                <text:number>e.</text:number>
                <text:p text:style-name="al">activiteiten: de werkzaamheden of projecten waarvoor subsidie wordt aangevraagd;</text:p>
              </text:list-item>
              <text:list-item text:style-override="id1-3-2-2-1-3-6">
                <text:number>f.</text:number>
                <text:p text:style-name="al">bijzondere subsidieverordening: een door het algemeen bestuur vastgestelde verordening waarin voor een bepaald beleidsterrein nadere subsidiebepalingen zijn opgenomen;</text:p>
              </text:list-item>
              <text:list-item text:style-override="id1-3-2-2-1-3-7">
                <text:number>g.</text:number>
                <text:p text:style-name="al">subsidieplafond: het bedrag dat gedurende een bepaald tijdvak ten hoogste beschikbaar is voor subsidiever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alle besluiten over door het college van dijkgraaf en heemraden te verstrekken subsidies, tenzij bij of krachtens deze verordening, in een bijzondere subsidieverordening of bij een besluit van het algemeen bestuur, waarbij subsidie wordt verstrekt, anders is bepaald.</text:p>
              </text:list-item>
              <text:list-item text:style-override="id1-3-2-2-2-3">
                <text:number>2.</text:number>
                <text:p text:style-name="al">Deze verordening is van toepassing op subsidies aan zowel publiekrechtelijke als privaatrechtelijke rechtspersonen, tenzij bij deze verordening, een bijzondere subsidieverordening of krachtens deze verordeningen anders is bepaald.</text:p>
              </text:list-item>
            </text:list>
          </text:section>
          <text:section text:name="artikel_id1-3-2-2-3" text:style-name="artikel">
            <text:p text:style-name="artikel_kop_titel"><text:span text:style-name="artikel_kop_label">Artikel</text:span> <text:span text:style-name="artikel_kop_nr">3</text:span> Bevoegdheid college dijkgraaf en heemraden</text:p>
            <text:p text:style-name="al">Het college van dijkgraaf en heemraden is bevoegd tot het nemen van besluiten over de verstrekking van subsidie, indien het daartoe door het algemeen bestuur in deze verordening, in een bijzondere subsidieverordening of bij een bijzonder besluit bevoegd is verklaard.</text:p>
          </text:section>
          <text:section text:name="artikel_id1-3-2-2-4" text:style-name="artikel">
            <text:p text:style-name="artikel_kop_titel"><text:span text:style-name="artikel_kop_label">Artikel</text:span> <text:span text:style-name="artikel_kop_nr">4</text:span> Subsidieplafond</text:p>
            <text:p text:style-name="al">Het algemeen bestuur van het waterschap stelt jaarlijks in de begroting het bedrag vast waarvoor gedurende het begrotingsjaar ten hoogste subsidies kunnen worden verleend als bedoeld in deze verordening. Dit bedrag geldt als subsidieplafond.</text:p>
          </text:section>
          <text:section text:name="artikel_id1-3-2-2-5" text:style-name="artikel">
            <text:p text:style-name="artikel_kop_titel"><text:span text:style-name="artikel_kop_label">Artikel</text:span> <text:span text:style-name="artikel_kop_nr">5</text:span> Verdeling subsidiebedrag</text:p>
            <text:list text:style-name="id1-3-2-2-5-2">
              <text:list-item text:style-override="id1-3-2-2-5-2">
                <text:number>1.</text:number>
                <text:p text:style-name="al">Indien een datum is aangewezen waarvoor aanvragen voor subsidie moeten worden ingediend, worden subsidies verdeeld aan de hand van vooraf bekendgemaakte beoordelingscriteria die rechtstreeks verband houden met het doel van de subsidie.</text:p>
              </text:list-item>
              <text:list-item text:style-override="id1-3-2-2-5-3">
                <text:number>2.</text:number>
                <text:p text:style-name="al">Voor het overige vindt de verdeling plaats in volgorde van ontvangst van volledige aanvragen. </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van dijkgraaf en heemraden weigert subsidie in ieder geval:</text:p>
            <text:list text:style-name="id1-3-2-2-6-3">
              <text:list-item text:style-override="id1-3-2-2-6-3-1">
                <text:number>a.</text:number>
                <text:p text:style-name="al">indien de activiteiten waarvoor subsidie wordt gevraagd geen relatie hebben met de taken of belangen van Waterschap Vallei en Veluwe, niet ten goede komen aan de ingezetenen van het waterschap, of anderszins het waterschapsbelang niet dienen;</text:p>
              </text:list-item>
              <text:list-item text:style-override="id1-3-2-2-6-3-2">
                <text:number>b.</text:number>
                <text:p text:style-name="al">indien de activiteiten in strijd zijn met wet- of regelgeving, of met het door het algemeen bestuur of het college van dijkgraaf en heemraden vastgestelde waterschapsbeleid;</text:p>
              </text:list-item>
              <text:list-item text:style-override="id1-3-2-2-6-3-3">
                <text:number>c.</text:number>
                <text:p text:style-name="al">indien verstrekking van de subsidie in strijd is met toepasselijke staatssteunregels.</text:p>
              </text:list-item>
            </text:list>
          </text:section>
          <text:section text:name="artikel_id1-3-2-2-7" text:style-name="artikel">
            <text:p text:style-name="artikel_kop_titel"><text:span text:style-name="artikel_kop_label">Artikel</text:span> <text:span text:style-name="artikel_kop_nr">7</text:span> Aanvraag om subsidie</text:p>
            <text:list text:style-name="id1-3-2-2-7-2">
              <text:list-item text:style-override="id1-3-2-2-7-2">
                <text:number>1.</text:number>
                <text:p text:style-name="al">Een aanvraag van een subsidie wordt ingediend tenminste dertien weken voordat met de uitvoering van de activiteiten een begin wordt gemaakt, tenzij het college van dijkgraaf en heemraden een andere termijn heeft aangegeven. Het college van dijkgraaf en heemraden kan besluiten aanvragen die buiten de in vorige volzin bedoelde termijn zijn ingediend, niet te behandelen.</text:p>
              </text:list-item>
              <text:list-item text:style-override="id1-3-2-2-7-3">
                <text:number>2.</text:number>
                <text:p text:style-name="al">Bij de aanvraag worden in elk geval de volgende gegevens verstrekt:</text:p>
                <text:list text:style-name="id1-3-2-2-7-3-3">
                  <text:list-item text:style-override="id1-3-2-2-7-3-3-1">
                    <text:number>a.</text:number>
                    <text:p text:style-name="al">een beschrijving van aard en omvang van de activiteiten en de daarmee beoogde doelstellingen;</text:p>
                  </text:list-item>
                  <text:list-item text:style-override="id1-3-2-2-7-3-3-2">
                    <text:number>b.</text:number>
                    <text:p text:style-name="al">een begroting van de aan de activiteiten verbonden inkomsten en uitgaven van de aanvrager, voorzien van een toelichting en een dekkingsoverzicht;</text:p>
                  </text:list-item>
                  <text:list-item text:style-override="id1-3-2-2-7-3-3-3">
                    <text:number>c.</text:number>
                    <text:p text:style-name="al">het KvK-nummer en statuten;</text:p>
                  </text:list-item>
                  <text:list-item text:style-override="id1-3-2-2-7-3-3-4">
                    <text:number>d.</text:number>
                    <text:p text:style-name="al">de naam en het bankrekeningnummer (IBAN) waar de subsidie naar moet worden overgemaakt.</text:p>
                  </text:list-item>
                </text:list>
              </text:list-item>
              <text:list-item text:style-override="id1-3-2-2-7-4">
                <text:number>3.</text:number>
                <text:p text:style-name="al">Indien voor dezelfde activiteiten tevens subsidie is aangevraagd bij een of meer andere bestuursorganen, doet de aanvrager daarvan mededeling in de aanvraag.</text:p>
              </text:list-item>
            </text:list>
          </text:section>
          <text:section text:name="artikel_id1-3-2-2-8" text:style-name="artikel">
            <text:p text:style-name="artikel_kop_titel"><text:span text:style-name="artikel_kop_label">Artikel</text:span> <text:span text:style-name="artikel_kop_nr">8</text:span> Ontvangstbevestiging aanvraag</text:p>
            <text:p text:style-name="al">Het college van dijkgraaf en heemraden zendt de aanvrager binnen 2 weken na ontvangst van de aanvraag van de subsidie een ontvangstbevestiging, waarin de ontvangstdatum is vermeld.</text:p>
          </text:section>
          <text:section text:name="artikel_id1-3-2-2-9" text:style-name="artikel">
            <text:p text:style-name="artikel_kop_titel"><text:span text:style-name="artikel_kop_label">Artikel</text:span> <text:span text:style-name="artikel_kop_nr">9</text:span> Beslissing op de aanvraag</text:p>
            <text:list text:style-name="id1-3-2-2-9-2">
              <text:list-item text:style-override="id1-3-2-2-9-2">
                <text:number>1.</text:number>
                <text:p text:style-name="al">Voorafgaand aan subsidievaststelling kan een beschikking tot subsidieverlening worden gegeven.</text:p>
              </text:list-item>
              <text:list-item text:style-override="id1-3-2-2-9-3">
                <text:number>2.</text:number>
                <text:p text:style-name="al">In een bijzondere subsidieverordening of bij een besluit van het college van dijkgraaf en heemraden, kan worden bepaald dat alleen een beschikking tot subsidievaststelling wordt gegeven.</text:p>
              </text:list-item>
              <text:list-item text:style-override="id1-3-2-2-9-4">
                <text:number>3.</text:number>
                <text:p text:style-name="al">Het college van dijkgraaf en heemraden beslist binnen 8 weken na ontvangst op de aanvraag. Indien de beschikking niet binnen deze termijn kan worden gegeven, noemt het college van dijkgraaf en heemraden binnen deze 8 weken een redelijke termijn waarbinnen de beschikking wél tegemoet kan worden gezien.</text:p>
              </text:list-item>
            </text:list>
          </text:section>
          <text:section text:name="artikel_id1-3-2-2-10" text:style-name="artikel">
            <text:p text:style-name="artikel_kop_titel"><text:span text:style-name="artikel_kop_label">Artikel</text:span> <text:span text:style-name="artikel_kop_nr">10</text:span> Verplichtingen subsidieontvanger</text:p>
            <text:list text:style-name="id1-3-2-2-10-2">
              <text:list-item text:style-override="id1-3-2-2-10-2">
                <text:number>1.</text:number>
                <text:p text:style-name="al">Het college van dijkgraaf en heemraden kan de subsidieontvanger bij de verstrekking van subsidie verplichtingen opleggen die strekken tot verwezenlijking van het doel van de subsidie.</text:p>
              </text:list-item>
              <text:list-item text:style-override="id1-3-2-2-10-3">
                <text:number>2.</text:number>
                <text:p text:style-name="al">Verplichtingen worden slechts opgelegd voor zover zij in redelijke verhouding staan tot het doel van de subsidie.</text:p>
              </text:list-item>
              <text:list-item text:style-override="id1-3-2-2-10-4">
                <text:number>3.</text:number>
                <text:p text:style-name="al">De subsidieontvanger voert een zodanig ingerichte administratie, dat te allen tijde de voor de vaststelling van de subsidie van belang zijnde rechten en verplichtingen, alsmede de betalingen en ontvangsten kunnen worden nagegaan.</text:p>
              </text:list-item>
              <text:list-item text:style-override="id1-3-2-2-10-5">
                <text:number>4.</text:number>
                <text:p text:style-name="al">Het derde lid is van overeenkomstige toepassing op de subsidieontvanger op wie de verplichting van artikel 11, derde lid, van deze verordening rust. </text:p>
              </text:list-item>
              <text:list-item text:style-override="id1-3-2-2-10-6">
                <text:number>5.</text:number>
                <text:p text:style-name="al">De subsidieontvanger verleent aan het college van dijkgraaf en heemraden, dan wel aan de door dit college aangewezen ambtenaren of deskundigen, inzage in de administratie indien dit naar het oordeel van het college van dijkgraaf en heemraden nodig is voor de beoordeling van de besteding van de verstrekte subsidie.</text:p>
              </text:list-item>
            </text:list>
          </text:section>
          <text:section text:name="artikel_id1-3-2-2-11" text:style-name="artikel">
            <text:p text:style-name="artikel_kop_titel"><text:span text:style-name="artikel_kop_label">Artikel</text:span> <text:span text:style-name="artikel_kop_nr">11</text:span> Algemene bepalingen over vaststelling</text:p>
            <text:list text:style-name="id1-3-2-2-11-2">
              <text:list-item text:style-override="id1-3-2-2-11-2">
                <text:number> 1. </text:number>
                <text:p text:style-name="al">Indien een beschikking tot subsidieverlening is gegeven waarin een bedrag is vermeld waarop de subsidie ten hoogste kan worden vastgesteld, wordt deze vastgesteld op basis van de werkelijke kosten en baten van de activiteiten waarvoor deze is verleend.</text:p>
              </text:list-item>
              <text:list-item text:style-override="id1-3-2-2-11-3">
                <text:number> 2. </text:number>
                <text:p text:style-name="al">Subsidievaststelling vindt niet eerder plaats dan nadat het college van dijkgraaf en heemraden heeft vastgesteld dat de in de aanvraag genoemde werkzaamheden volledig dan wel gedeeltelijk zijn uitgevoerd.</text:p>
              </text:list-item>
              <text:list-item text:style-override="id1-3-2-2-11-4">
                <text:number> 3. </text:number>
                <text:p text:style-name="al">Indien subsidie is vastgesteld zonder dat daaraan voorafgaand een beschikking tot subsidieverlening is gegeven, toont de subsidieontvanger binnen 6 maanden na afloop van de activiteiten, dan wel het tijdvak waarvoor subsidie is verstrekt, aan dat de activiteiten hebben plaatsgevonden overeenkomstig de aan de subsidie verbonden verplichtingen. Hierbij legt de subsidieontvanger de stukken over, als bedoeld in het eerste lid van de artikelen 13 en 14 van deze verordening.</text:p>
              </text:list-item>
            </text:list>
          </text:section>
          <text:section text:name="artikel_id1-3-2-2-12" text:style-name="artikel">
            <text:p text:style-name="artikel_kop_titel"><text:span text:style-name="artikel_kop_label">Artikel</text:span> <text:span text:style-name="artikel_kop_nr">12</text:span> Vaststelling van subsidies tot € 25.000</text:p>
            <text:list text:style-name="id1-3-2-2-12-2">
              <text:list-item text:style-override="id1-3-2-2-12-2">
                <text:number>1.</text:number>
                <text:p text:style-name="al">Het college van dijkgraaf en heemraden stelt een subsidie tot € 25.000 direct vast, tenzij sprake is van subsidieverstrekking onder opschortende voorwaarde.</text:p>
              </text:list-item>
              <text:list-item text:style-override="id1-3-2-2-12-3">
                <text:number>2.</text:number>
                <text:p text:style-name="al">Het college van dijkgraaf en heemraden stelt een subsidie tot € 25.000 ambtshalve vast binnen 13 weken na de vervulling van de opschortende voorwaarde indien sprake is van subsidieverstrekking onder opschortende voorwaarde.</text:p>
              </text:list-item>
            </text:list>
          </text:section>
          <text:section text:name="artikel_id1-3-2-2-13" text:style-name="artikel">
            <text:p text:style-name="artikel_kop_titel"><text:span text:style-name="artikel_kop_label">Artikel</text:span> <text:span text:style-name="artikel_kop_nr">13</text:span> Vaststelling van subsidies tussen € 25.000 en € 125.000</text:p>
            <text:list text:style-name="id1-3-2-2-13-2">
              <text:list-item text:style-override="id1-3-2-2-13-2">
                <text:number>1.</text:number>
                <text:p text:style-name="al">De aanvraag om vaststelling van een subsidie tussen € 25.000 en € 125.000 gaat vergezeld van een activiteitenverslag. Artikel 4:80 van de wet is van overeenkomstige toepassing.</text:p>
              </text:list-item>
              <text:list-item text:style-override="id1-3-2-2-13-3">
                <text:number>2.</text:number>
                <text:p text:style-name="al">In bijzondere gevallen kan het college van dijkgraaf en heemraden afwijken van het bepaalde in het eerste lid.</text:p>
              </text:list-item>
            </text:list>
          </text:section>
          <text:section text:name="artikel_id1-3-2-2-14" text:style-name="artikel">
            <text:p text:style-name="artikel_kop_titel"><text:span text:style-name="artikel_kop_label">Artikel</text:span> <text:span text:style-name="artikel_kop_nr">14</text:span> Vaststelling van subsidies vanaf € 125.000</text:p>
            <text:list text:style-name="id1-3-2-2-14-2">
              <text:list-item text:style-override="id1-3-2-2-14-2">
                <text:number>1.</text:number>
                <text:p text:style-name="al">De aanvraag om vaststelling van een subsidie van € 125.000 of meer gaat vergezeld van een financieel verslag en een activiteitenverslag. Artikel 4:80 van de wet is van overeenkomstige toepassing.</text:p>
              </text:list-item>
              <text:list-item text:style-override="id1-3-2-2-14-3">
                <text:number>2.</text:number>
                <text:p text:style-name="al">Indien de subsidieontvanger op grond van een wettelijk voorschrift verplicht is tot het opstellen van een jaarrekening, kan in plaats van het financieel verslag de jaarrekening overgelegd worden indien op grond daarvan de werkelijke kosten en opbrengsten van de gesubsidieerde activiteit kenbaar zijn.</text:p>
              </text:list-item>
              <text:list-item text:style-override="id1-3-2-2-14-4">
                <text:number>3.</text:number>
                <text:p text:style-name="al">Het financieel verslag onderscheidenlijk de jaarrekening is voorzien van een accountantsverklaring.</text:p>
              </text:list-item>
              <text:list-item text:style-override="id1-3-2-2-14-5">
                <text:number>4.</text:number>
                <text:p text:style-name="al">In bijzondere gevallen kan het college van dijkgraaf en heemraden afwijken van het bepaalde in het eerste lid.</text:p>
              </text:list-item>
            </text:list>
          </text:section>
          <text:section text:name="artikel_id1-3-2-2-15" text:style-name="artikel">
            <text:p text:style-name="artikel_kop_titel"><text:span text:style-name="artikel_kop_label">Artikel</text:span> <text:span text:style-name="artikel_kop_nr">15</text:span> Intrekking en wijziging</text:p>
            <text:p text:style-name="al">Het college van dijkgraaf en heemraden kan naast de gevallen genoemd in afdeling 4.2.6 van de wet ook overgaan tot intrekken of wijzigen van de subsidieverlening indien:</text:p>
            <text:list text:style-name="id1-3-2-2-15-3">
              <text:list-item text:style-override="id1-3-2-2-15-3-1">
                <text:number>a.</text:number>
                <text:p text:style-name="al">conservatoir beslag is gelegd op het vermogen of een deel van het vermogen van de subsidieontvanger;</text:p>
              </text:list-item>
              <text:list-item text:style-override="id1-3-2-2-15-3-2">
                <text:number>b.</text:number>
                <text:p text:style-name="al">de subsidieontvanger surseance van betaling is verleend; </text:p>
              </text:list-item>
              <text:list-item text:style-override="id1-3-2-2-15-3-3">
                <text:number>c.</text:number>
                <text:p text:style-name="al">de subsidieontvanger in staat van faillissement is verklaard;</text:p>
              </text:list-item>
              <text:list-item text:style-override="id1-3-2-2-15-3-4">
                <text:number>d.</text:number>
                <text:p text:style-name="al">er uiterlijk 12 maanden na verstrekking van de subsidie nog geen begin is gemaakt met de activiteiten waarvoor subsidie is verleend;</text:p>
              </text:list-item>
              <text:list-item text:style-override="id1-3-2-2-15-3-5">
                <text:number>e.</text:number>
                <text:p text:style-name="al">er uiterlijk 8 maanden na formele einddatum van het project nog geen verzoek tot subsidievaststelling is ingediend.</text:p>
              </text:list-item>
            </text:list>
          </text:section>
          <text:section text:name="artikel_id1-3-2-2-16" text:style-name="artikel">
            <text:p text:style-name="artikel_kop_titel"><text:span text:style-name="artikel_kop_label">Artikel</text:span> <text:span text:style-name="artikel_kop_nr">16</text:span> Uitbetaling subsidie</text:p>
            <text:list text:style-name="id1-3-2-2-16-2">
              <text:list-item text:style-override="id1-3-2-2-16-2">
                <text:number>1.</text:number>
                <text:p text:style-name="al">Uitbetaling van de subsidie vindt plaats binnen 6 weken na de subsidievaststelling, met verrekening van een eventueel verleend voorschot. </text:p>
              </text:list-item>
              <text:list-item text:style-override="id1-3-2-2-16-3">
                <text:number>2.</text:number>
                <text:p text:style-name="al">Het college van dijkgraaf en heemraden kan voorschotten verlenen op verleende subsidies. De voorschotten bedragen in totaal ten hoogste 80% van de verleende subsidie. Indien bijzondere omstandigheden daartoe aanleiding geven, kan het college van dijkgraaf en heemraden tot het volledige bedrag voorschotten verlenen.</text:p>
              </text:list-item>
            </text:list>
          </text:section>
          <text:section text:name="artikel_id1-3-2-2-17" text:style-name="artikel">
            <text:p text:style-name="artikel_kop_titel"><text:span text:style-name="artikel_kop_label">Artikel</text:span> <text:span text:style-name="artikel_kop_nr">17</text:span> Subsidies per boekjaar</text:p>
            <text:list text:style-name="id1-3-2-2-17-2">
              <text:list-item text:style-override="id1-3-2-2-17-2">
                <text:number>1.</text:number>
                <text:p text:style-name="al">Voor per boekjaar verstrekte subsidies aan rechtspersonen met volledige rechtsbevoegdheid, niet zijnde krediet- en garantieverleningen, is afdeling 4.2.8 van de wet zoveel mogelijk van overeenkomstige toepassing, tenzij door het college van dijkgraaf en heemraden anders wordt bepaald.</text:p>
              </text:list-item>
              <text:list-item text:style-override="id1-3-2-2-17-3">
                <text:number>2.</text:number>
                <text:p text:style-name="al">De aanvraag van een subsidie per boekjaar wordt ingediend voor 1 april van het jaar dat vooraf gaat aan het boekjaar, tenzij door het college van dijkgraaf en heemraden anders wordt bepaald.</text:p>
              </text:list-item>
            </text:list>
          </text:section>
          <text:section text:name="artikel_id1-3-2-2-18" text:style-name="artikel">
            <text:p text:style-name="artikel_kop_titel"><text:span text:style-name="artikel_kop_label">Artikel</text:span> <text:span text:style-name="artikel_kop_nr">18</text:span> Verslag doeltreffendheid en effecten subsidies per boekjaar</text:p>
            <text:p text:style-name="al">Het in artikel 4:24 van de wet bedoelde verslag wordt ten minste éénmaal in de 2 jaar door het college van dijkgraaf en heemraden aan het algemeen bestuur aangeboden.</text:p>
          </text:section>
          <text:section text:name="artikel_id1-3-2-2-19" text:style-name="artikel">
            <text:p text:style-name="artikel_kop_titel"><text:span text:style-name="artikel_kop_label">Artikel</text:span> <text:span text:style-name="artikel_kop_nr">19</text:span> Hardheidsclausule</text:p>
            <text:list text:style-name="id1-3-2-2-19-2">
              <text:list-item text:style-override="id1-3-2-2-19-2">
                <text:number>1.</text:number>
                <text:p text:style-name="al">Het college van dijkgraaf en heemraden kan in bijzondere gevallen afwijken van bepalingen in deze verordening indien toepassing daarvan leidt tot onevenredige gevolgen. </text:p>
              </text:list-item>
              <text:list-item text:style-override="id1-3-2-2-19-3">
                <text:number>2.</text:number>
                <text:p text:style-name="al">Afwijking vindt slechts plaats indien de belangen die de betrokken bepaling beoogt te beschermen niet onevenredig worden geschaad.</text:p>
              </text:list-item>
              <text:list-item text:style-override="id1-3-2-2-19-4">
                <text:number>3.</text:number>
                <text:p text:style-name="al">Van afwijking als bedoeld in het eerste lid wordt gemotiveerd melding gemaakt in het besluit.</text:p>
              </text:list-item>
            </text:list>
          </text:section>
          <text:section text:name="artikel_id1-3-2-2-20" text:style-name="artikel">
            <text:p text:style-name="artikel_kop_titel"><text:span text:style-name="artikel_kop_label">Artikel</text:span> <text:span text:style-name="artikel_kop_nr">20</text:span> Inwerkingtreding en titel</text:p>
            <text:list text:style-name="id1-3-2-2-20-2">
              <text:list-item text:style-override="id1-3-2-2-20-2">
                <text:number>1.</text:number>
                <text:p text:style-name="al">Deze verordening treedt inwerking de dag na bekendmaking.</text:p>
              </text:list-item>
              <text:list-item text:style-override="id1-3-2-2-20-3">
                <text:number>2.</text:number>
                <text:p text:style-name="al">De Algemene subsidieverordening Waterschap Vallei en Veluwe 2020 wordt ingetrokken.</text:p>
              </text:list-item>
              <text:list-item text:style-override="id1-3-2-2-20-4">
                <text:number>3.</text:number>
                <text:p text:style-name="al">De bepalingen van de Algemene subsidieverordening Waterschap Vallei en Veluwe 2020 blijven van toepassing op subsidies die zijn aangevraagd voor de inwerkingtreding van deze verordening als bedoeld in het eerste lid.</text:p>
              </text:list-item>
              <text:list-item text:style-override="id1-3-2-2-20-5">
                <text:number>4.</text:number>
                <text:p text:style-name="al">De verordening kan worden aangehaald als Algemene subsidieverordening Waterschap Vallei en Veluwe 2026. </text:p>
              </text:list-item>
            </text:list>
          </text:section>
        </text:section>
        <text:section text:name="regeling-sluiting_id1-3-2-3" text:style-name="regeling-sluiting">
          <text:section text:name="ondertekening_id1-3-2-3-1">
            <text:p><text:span text:style-name="functie">Aldus vastgesteld in de openbare vergadering op 11 mei 2026.</text:span></text:p>
          </text:section>
          <text:section text:name="ondertekening_id1-3-2-3-2">
            <text:p><text:span text:style-name="functie"/></text:p>
            <text:p><text:span text:style-name="functie"/></text:p>
            <text:p><text:span text:style-name="functie">drs. ing. K.A. Blokland, secretaris-directeur</text:span></text:p>
            <text:p><text:span text:style-name="functie">mr. S.H.M. Ornstein MCPm, dijkgraaf</text:span></text:p>
          </text:section>
          <text:section text:name="ondertekening_id1-3-2-3-3">
            <text:p><text:span text:style-name="functie"/></text:p>
            <text:p><text:span text:style-name="functie"/></text:p>
          </text:section>
        </text:section>
        <text:section text:name="nota-toelichting_id1-3-2-4" text:style-name="nota-toelichting">
          <text:p text:style-name="kop_level0"><text:span text:style-name="label"/> <text:span text:style-name="nr"/> Algemene toelichting</text:p>
          <text:list text:style-name="id1-3-2-4-2">
            <text:list-item text:style-override="id1-3-2-4-2-1">
              <text:number>1.</text:number>
              <text:p text:style-name="al">Doel en functie van de verordening</text:p>
            </text:list-item>
          </text:list>
          <text:p text:style-name="al">De Algemene subsidieverordening Waterschap Vallei en Veluwe 2026 vormt het algemeen juridisch kader voor het verstrekken van subsidies door het waterschap. De verordening bevat procedurele en inhoudelijke regels voor het aanvragen, verlenen, vaststellen, wijzigen en intrekken van subsidies.</text:p>
          <text:p text:style-name="al"/>
          <text:p text:style-name="al">Met deze verordening wordt beoogd te waarborgen dat subsidieverstrekking plaatsvindt op een zorgvuldige, transparante en rechtmatige wijze. De verordening borgt daarbij de beginselen van rechtszekerheid, gelijkheid en evenredigheid en biedt het college van dijkgraaf en heemraden een duidelijk handelingskader voor de uitvoering van het subsidiebeleid.</text:p>
          <text:p text:style-name="al"/>
          <text:list text:style-name="id1-3-2-4-7">
            <text:list-item text:style-override="id1-3-2-4-7-1">
              <text:number>2.</text:number>
              <text:p text:style-name="al">Reikwijdte en systematiek</text:p>
            </text:list-item>
          </text:list>
          <text:p text:style-name="al">De verordening is gebaseerd op artikel 78 van de Waterschapswet en titel 4.2 van de Algemene wet bestuursrecht (Awb) en is van toepassing op alle subsidies die door het college van dijkgraaf en heemraden worden verstrekt, tenzij bij of krachtens de verordening anders is bepaald.</text:p>
          <text:p text:style-name="al"/>
          <text:p text:style-name="al">De verordening bevat algemene bepalingen die gelden naast eventuele bijzondere subsidieverordeningen of subsidieregelingen. Voor specifieke beleidsterreinen kunnen aanvullende regels worden gesteld, voor zover deze niet in strijd zijn met deze verordening of hogere regelgeving.</text:p>
          <text:p text:style-name="al"/>
          <text:list text:style-name="id1-3-2-4-12">
            <text:list-item text:style-override="id1-3-2-4-12-1">
              <text:number>3.</text:number>
              <text:p text:style-name="al">Bevoegdheden en verantwoordelijkheden</text:p>
            </text:list-item>
          </text:list>
          <text:p text:style-name="al">Het algemeen bestuur stelt met deze verordening het algemeen subsidiekader vast. Het college van dijkgraaf en heemraden is bevoegd tot het nemen van besluiten over individuele subsidieaanvragen, voor zover het algemeen bestuur deze bevoegdheid heeft toegekend.</text:p>
          <text:p text:style-name="al"/>
          <text:list text:style-name="id1-3-2-4-15">
            <text:list-item text:style-override="id1-3-2-4-15-1">
              <text:number>4.</text:number>
              <text:p text:style-name="al">Subsidieplafonds en verdeling</text:p>
            </text:list-item>
          </text:list>
          <text:p text:style-name="al">De verordening voorziet in de mogelijkheid om subsidieplafonds vast te stellen. Hiermee kan het algemeen bestuur de beschikbare financiële middelen beheersen en prioriteren. De regels over verdeling van subsidiegelden beogen gelijke behandeling van aanvragers en een transparante besluitvorming.</text:p>
          <text:p text:style-name="al"/>
          <text:list text:style-name="id1-3-2-4-18">
            <text:list-item text:style-override="id1-3-2-4-18-1">
              <text:number>5.</text:number>
              <text:p text:style-name="al">Verplichtingen en verantwoording</text:p>
            </text:list-item>
          </text:list>
          <text:p text:style-name="al">De verordening maakt het mogelijk om aan subsidies verplichtingen te verbinden die strekken tot verwezenlijking van het subsidiedoel. De verordening bevat bepalingen over administratieve verplichtingen en verantwoording, zodat het college van dijkgraaf en heemraden kan beoordelen of de subsidie rechtmatig en doelmatig is besteed.</text:p>
          <text:p text:style-name="al"/>
          <text:list text:style-name="id1-3-2-4-21">
            <text:list-item text:style-override="id1-3-2-4-21-1">
              <text:number>6.</text:number>
              <text:p text:style-name="al">Afwijking en bijzondere gevallen</text:p>
            </text:list-item>
          </text:list>
          <text:p text:style-name="al">De verordening bevat een hardheidsclausule die het college van dijkgraaf en heemraden de mogelijkheid biedt om in bijzondere gevallen af te wijken van de bepalingen van de verordening, indien strikte toepassing daarvan tot onredelijke gevolgen zou leiden. Deze afwijkingsmogelijkheid waarborgt dat maatwerk kan worden geleverd binnen de grenzen van de wet.</text:p>
          <text:p text:style-name="al"/>
          <text:p text:style-name="al">
          <text:span text:style-name="nadrukvet">Artikelsgewijze toelichting</text:span>
        </text:p>
          <text:p text:style-name="al"/>
          <text:p text:style-name="al">Artikel 1 (Begripsomschrijvingen)</text:p>
          <text:p text:style-name="al">Dit artikel bevat definities van kernbegrippen die in de verordening worden gebruikt. Deze begripsomschrijvingen dragen bij aan een uniforme uitleg en toepassing van de verordening.</text:p>
          <text:p text:style-name="al"/>
          <text:p text:style-name="al">Artikel 2 (Toepassingsbereik)</text:p>
          <text:p text:style-name="al">Dit artikel regelt op welke subsidies de verordening van toepassing is en verduidelijkt dat de verordening het algemene kader vormt voor subsidieverstrekking door het waterschap.</text:p>
          <text:p text:style-name="al"/>
          <text:p text:style-name="al">Artikel 4 (Subsidieplafond)</text:p>
          <text:p text:style-name="al">Dit artikel biedt het algemeen bestuur de mogelijkheid om een maximum te stellen aan de subsidieverlening binnen een bepaald tijdvak. De bepaling waarborgt dat subsidieverlening plaatsvindt binnen de beschikbare financiële middelen.</text:p>
          <text:p text:style-name="al"/>
          <text:p text:style-name="al">Artikel 5 (Verdeling van het subsidiebedrag)</text:p>
          <text:p text:style-name="al">Dit artikel regelt de wijze waarop beschikbare subsidiegelden worden verdeeld. Afhankelijk van de gekozen systematiek kan verdeling plaatsvinden op volgorde van ontvangst of aan de hand van vooraf vastgestelde beoordelingscriteria.</text:p>
          <text:p text:style-name="al"/>
          <text:p text:style-name="al">Artikel 6 (Weigeringsgronden)</text:p>
          <text:p text:style-name="al">Dit artikel bevat de gronden waarop het college van dijkgraaf en heemraden een subsidieaanvraag kan of moet weigeren. Deze gronden waarborgen dat subsidies uitsluitend worden verstrekt indien zij bijdragen aan de doelstellingen en belangen van het waterschap en rechtmatig kunnen worden verleend.</text:p>
          <text:p text:style-name="al"/>
          <text:p text:style-name="al">Artikel 10 (Verplichtingen subsidieontvanger)</text:p>
          <text:p text:style-name="al">Dit artikel geeft het college van dijkgraaf en heemraden de mogelijkheid om aan een subsidie verplichtingen te verbinden die noodzakelijk zijn voor het realiseren van het subsidiedoel. Daarnaast wordt de administratie- en verantwoordingsplicht van de subsidieontvanger geregeld.</text:p>
          <text:p text:style-name="al"/>
          <text:p text:style-name="al">Artikel 14 (Vaststelling van subsidies van € 125.000 of meer)</text:p>
          <text:p text:style-name="al">Dit artikel regelt de verantwoording bij subsidies van € 125.000 of meer. Het artikel bepaalt welke verantwoordingsstukken moeten worden overgelegd. </text:p>
          <text:p text:style-name="al"/>
          <text:p text:style-name="al">Artikel 15 (Intrekking en wijziging)</text:p>
          <text:p text:style-name="al">Dit artikel regelt de gevallen waarin het college van dijkgraaf en heemraden kan overgaan tot intrekking of wijziging van subsidiebesluiten. Daarbij is uitgangspunt dat steeds een zorgvuldige afweging van de betrokken belangen plaatsvindt.</text:p>
          <text:p text:style-name="al"/>
          <text:p text:style-name="al">Artikel 19 (Hardheidsclausule)</text:p>
          <text:p text:style-name="al">Dit artikel biedt het college van dijkgraaf en heemraden de mogelijkheid om in bijzondere gevallen af te wijken van bepalingen van de verordening. De bepaling waarborgt dat afwijking slechts plaatsvindt indien de belangen die de betreffende bepaling beoogt te beschermen niet onevenredig worden gesch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9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78, eerste lid, van de Waterschapswet]|[1.0:c:BWBR0005108&amp;artikel=78&amp;lid=1&amp;g=2026-01-01</meta:user-defined>
    <meta:user-defined meta:name="DC.source">titel 4.2 van de Algemene wet bestuursrecht]|[1.0:c:BWBR0005537&amp;titeldeel=4.2&amp;g=2026-01-01</meta:user-defined>
    <meta:user-defined meta:name="DCTERMS.alternative">Algemene subsidieverordening Waterschap Vallei en Veluwe 2026</meta:user-defined>
    <dc:language>nl</dc:language>
    <meta:user-defined meta:name="OVERHEIDop.locatietype/OVERHEIDop.gebiedsmarkering">Waterschap</meta:user-defined>
    <meta:user-defined meta:name="DC.title">Algemene subsidieverordening Waterschap Vallei en Veluwe 2026</meta:user-defined>
    <meta:user-defined meta:name="DCTERMS.W3CDTF/DCTERMS.available">2026-06-11</meta:user-defined>
    <meta:user-defined meta:name="DCTERMS.W3CDTF/OVERHEIDop.jaargang">2026</meta:user-defined>
    <meta:user-defined meta:name="OVERHEIDop.publicationIssue">14974</meta:user-defined>
    <meta:user-defined meta:name="OVERHEIDop.betreftRegeling">CVDR762697_1</meta:user-defined>
    <meta:user-defined meta:name="xs:date/OVERHEIDop.startdatum">2026-06-12</meta:user-defined>
    <meta:user-defined meta:name="OVERHEIDop.WsbID/DC.identifier">wsb-2026-14974</meta:user-defined>
    <meta:user-defined meta:name="OVERHEIDop.versieInformatie"/>
  </office:meta>
</office:document-meta>
</file>