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estaande elektriciteitskabel, het aanleggen en in stand houden  nieuwe elektriciteitskabel en  plaatsen nieuw MS/LS-station aan de Schaarweg 31 in 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ni 2026</text:p>
            <text:p text:style-name="common-al"/>
            <text:p text:style-name="common-al">Waterschap Scheldestromen heeft een omgevingsvergunning verleend voor een water gerelateerde activiteit. Het waterschap geeft hiermee toestemming voor het verwijderen van een bestaande elektriciteitskabel, het aanleggen en in stand houden van een nieuwe elektriciteitskabel en het plaatsen van een nieuw MS/LS-station aan de Schaarweg 31 in Waarde. De vergunning is geregistreerd onder zaaknummer VTH53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03</meta:user-defined>
    <dc:language>nl</dc:language>
    <meta:user-defined meta:name="OVERHEIDop.locatietype/OVERHEIDop.gebiedsmarkering">Vlak</meta:user-defined>
    <meta:user-defined meta:name="DC.title">Verleende vergunning verwijderen  bestaande elektriciteitskabel, het aanleggen en in stand houden  nieuwe elektriciteitskabel en  plaatsen nieuw MS/LS-station aan de Schaarweg 31 in Waarde</meta:user-defined>
    <meta:user-defined meta:name="DCTERMS.W3CDTF/DCTERMS.available">2026-06-10</meta:user-defined>
    <meta:user-defined meta:name="DCTERMS.W3CDTF/OVERHEIDop.jaargang">2026</meta:user-defined>
    <meta:user-defined meta:name="OVERHEIDop.publicationIssue">14970</meta:user-defined>
    <meta:user-defined meta:name="OVERHEIDop.WsbID/DC.identifier">wsb-2026-14970</meta:user-defined>
    <meta:user-defined meta:name="OVERHEIDop.versieInformatie"/>
  </office:meta>
</office:document-meta>
</file>