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drinkwater distributieleiding nabij Middelsluissedijk WZ 99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drinkwater distributieleiding nabij Middelsluissedijk WZ 99 in Numansdorp een water- en wegenvergunning te verlenen.</text:p>
            <text:p text:style-name="common-al">Zaaknummer: VTH202510-0303</text:p>
            <text:p text:style-name="common-al">Start bezwaartermijn (6 weken): 22-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303</meta:user-defined>
    <meta:user-defined meta:name="DCTERMS.abstract">het vervangen van een drinkwater distributieleiding nabij Middelsluissedijk WZ 99 in Numans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vangen van een drinkwater distributieleiding nabij Middelsluissedijk WZ 99 in Numansdorp</meta:user-defined>
    <meta:user-defined meta:name="DCTERMS.W3CDTF/DCTERMS.available">2026-01-22</meta:user-defined>
    <meta:user-defined meta:name="DCTERMS.W3CDTF/OVERHEIDop.jaargang">2026</meta:user-defined>
    <meta:user-defined meta:name="OVERHEIDop.publicationIssue">1497</meta:user-defined>
    <meta:user-defined meta:name="OVERHEIDop.WsbID/DC.identifier">wsb-2026-1497</meta:user-defined>
    <meta:user-defined meta:name="OVERHEIDop.versieInformatie"/>
  </office:meta>
</office:document-meta>
</file>