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vervangen duikers t.h.v. Rijksweg A6 te Emmeloord en B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Rijkswaterstaat Midden-Nederland</text:span> te <text:span text:style-name="nadrukvet">Utrecht</text:span> is een vergunning verleend volgens de Omgevingswet en Waterschapsverordening Waterschap Zuiderzeeland. Een vergunning voor het vervangen van duikers, het tijdelijk stremmen van watergangen en het tijdelijke plaatsen en gebruiken van een rondpompvoorzieningen t.h.v. kruising A6 Munttocht Wellerzandtocht en Schotertocht Emmeloord en Bant</text:p>
            <text:p text:style-name="common-al">
            <text:span text:style-name="nadrukvet">Datum bekendmaking: 8 jun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Harmen Visserplein 1 te <text:span text:style-name="nadrukvet">Emmeloor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0 jul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96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6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6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911 ZZL/WPRC-516691189-11</meta:user-defined>
    <meta:user-defined meta:name="DCTERMS.abstract">tijdelijke plaatsen van een rondpompvoorzieningen A6 te Bant en Emmeloord</meta:user-defined>
    <dc:language>nl</dc:language>
    <meta:user-defined meta:name="OVERHEIDop.locatietype/OVERHEIDop.gebiedsmarkering">Vlak</meta:user-defined>
    <meta:user-defined meta:name="DC.title">Waterschap Zuiderzeeland - omgevingsvergunning waterstaatswerken – vervangen duikers t.h.v. Rijksweg A6 te Emmeloord en Bant</meta:user-defined>
    <meta:user-defined meta:name="DCTERMS.W3CDTF/DCTERMS.available">2026-06-10</meta:user-defined>
    <meta:user-defined meta:name="DCTERMS.W3CDTF/OVERHEIDop.jaargang">2026</meta:user-defined>
    <meta:user-defined meta:name="OVERHEIDop.publicationIssue">14967</meta:user-defined>
    <meta:user-defined meta:name="OVERHEIDop.WsbID/DC.identifier">wsb-2026-14967</meta:user-defined>
    <meta:user-defined meta:name="OVERHEIDop.versieInformatie"/>
  </office:meta>
</office:document-meta>
</file>