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ijsvogelwand, voor de locatie nabij Veenbiezenpad-zuid te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ijsvogelwand, voor de locatie nabij Veenbiezenpad-zuid te Assen. De aanvraag is ontvangen op 5 juni 2026 en geregistreerd onder zaak HAS2026_Z6195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een ijsvogelwand, voor de locatie nabij Veenbiezenpad-zuid te Assen - waterschap Hunze en Aa’s</meta:user-defined>
    <meta:user-defined meta:name="OVERHEIDop.datumEindeReactietermijn">2026-07-31</meta:user-defined>
    <meta:user-defined meta:name="OVERHEIDop.TilID/OVERHEIDop.terinzageleggingOP">til-2026-22435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64</meta:user-defined>
    <meta:user-defined meta:name="OVERHEIDop.WsbID/DC.identifier">wsb-2026-14964</meta:user-defined>
    <meta:user-defined meta:name="OVERHEIDop.versieInformatie"/>
  </office:meta>
</office:document-meta>
</file>