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vangen loop en fietsbrug t.h.v. Urkerweg 62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Urk</text:span> te <text:span text:style-name="nadrukvet">Urk</text:span> is een vergunning verleend volgens de Omgevingswet en Waterschapsverordening Waterschap Zuiderzeeland. Een vergunning het aanbrengen van nieuw verhard oppervlak, </text:p>
            <text:p text:style-name="common-al">het vervangen van een loop- en fietsbrug, het deels verbreden van gracht, het plaatsen van een dam met duiker in gracht, het verwijderen van een loopbrug over gracht t.h.v. Urkerweg 62 te Urk.</text:p>
            <text:p text:style-name="common-al">
            <text:span text:style-name="nadrukvet">Datum bekendmaking: 8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 Singel 9 te <text:span text:style-name="nadrukvet">Urk</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96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6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6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72 ZZL/WPRC-353769475-11</meta:user-defined>
    <meta:user-defined meta:name="DCTERMS.abstract">Een vergunning voor vervanging loop- en fietsbrug thv Urkerweg 62 te Urk</meta:user-defined>
    <dc:language>nl</dc:language>
    <meta:user-defined meta:name="OVERHEIDop.locatietype/OVERHEIDop.gebiedsmarkering">Adres</meta:user-defined>
    <meta:user-defined meta:name="DC.title">Waterschap Zuiderzeeland - omgevingsvergunning waterstaatswerken – vervangen loop en fietsbrug t.h.v. Urkerweg 62 te Urk</meta:user-defined>
    <meta:user-defined meta:name="DCTERMS.W3CDTF/DCTERMS.available">2026-06-10</meta:user-defined>
    <meta:user-defined meta:name="DCTERMS.W3CDTF/OVERHEIDop.jaargang">2026</meta:user-defined>
    <meta:user-defined meta:name="OVERHEIDop.publicationIssue">14963</meta:user-defined>
    <meta:user-defined meta:name="OVERHEIDop.WsbID/DC.identifier">wsb-2026-14963</meta:user-defined>
    <meta:user-defined meta:name="OVERHEIDop.versieInformatie"/>
  </office:meta>
</office:document-meta>
</file>