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lanten en behouden van 62 bomen in de beschermingszone en profiel van vrije ruimte van een a-watergang nabij Hultenhoek in Gro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planten en behouden van 62 bomen in de beschermingszone en profiel van vrije ruimte van een a watergang nabij Hultenhoek in Groeningen. Het zaaknummer is 0654775916.</text:p>
            <text:p text:style-name="common-al">
            <text:span text:style-name="nadrukvet">Besluitdatum:</text:span> 08-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5916</meta:user-defined>
    <meta:user-defined meta:name="DCTERMS.abstract">VED, Beplanting aanbrengen of verwijderen bij oppervlaktewater, A-watergang, Aanplant bomen Sint jansbeek, Hultenhoek Groeni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planten en behouden van 62 bomen in de beschermingszone en profiel van vrije ruimte van een a-watergang nabij Hultenhoek in Groeningen</meta:user-defined>
    <meta:user-defined meta:name="DCTERMS.W3CDTF/DCTERMS.available">2026-06-10</meta:user-defined>
    <meta:user-defined meta:name="DCTERMS.W3CDTF/OVERHEIDop.jaargang">2026</meta:user-defined>
    <meta:user-defined meta:name="OVERHEIDop.publicationIssue">14962</meta:user-defined>
    <meta:user-defined meta:name="OVERHEIDop.WsbID/DC.identifier">wsb-2026-14962</meta:user-defined>
    <meta:user-defined meta:name="OVERHEIDop.versieInformatie"/>
  </office:meta>
</office:document-meta>
</file>