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een kabel of mantelbuis aanleggen, plaatsen of in stand houden nabij de Hasselterdijk 33 in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van 11 december 2025</text:p>
            <text:p text:style-name="common-al"/>
            <text:p text:style-name="common-al">Kenmerk: Z/25/072787</text:p>
            <text:p text:style-name="common-al"/>
            <text:p text:style-name="common-al">Verzenddatum besluit: 20 januari 2026</text:p>
            <text:p text:style-name="common-al"/>
            <text:p text:style-name="common-al">Locatie: nabij Hasselterdijk 33 in Zwartsluis</text:p>
            <text:p text:style-name="common-al"/>
            <text:p text:style-name="common-al">Projectomschrijving: het aanleggen van een nieuwe kabel naar de klantlocatie en het lassen van glasvezelkabels nabij de Hasselterdijk 33 in Zwartsluis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een kabel of mantelbuis aanleggen, plaatsen of in stand houden nabij de Hasselterdijk 33 in Zwart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96</meta:user-defined>
    <meta:user-defined meta:name="OVERHEIDop.WsbID/DC.identifier">wsb-2026-1496</meta:user-defined>
    <meta:user-defined meta:name="OVERHEIDop.versieInformatie"/>
  </office:meta>
</office:document-meta>
</file>