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(laag-, middenspanning en telecom) ter hoogte van West Kinderdijk te Alblasserdam de kadastrale percelen Alblasserdam A 7028, 8583, 8897, 8900 en 8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(laag-, middenspanning en telecom) ter hoogte van West Kinderdijk te Alblasserdam de kadastrale percelen Alblasserdam A 7028, 8583, 8897, 8900 en 8906.</text:p>
            <text:p text:style-name="common-al">Zaaknummer: 321619</text:p>
            <text:p text:style-name="common-al">DSO verzoeknummer: 2026012200478</text:p>
            <text:p text:style-name="common-al">Start bezwaartermijn: 30-05-20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common-al">Voor meer informatie, zie <text:a xlink:href="https://www.waterschaprivierenland.nl/bezwaar-tegen-een-besluit" xlink:type="simple">de website</text:a> van Waterschap Rivieren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aterschap Rivierenland - verlenen omgevingsvergunning voor het uitvoeren van kabelwerkzaamheden (laag-, middenspanning en telecom) ter hoogte van West Kinderdijk te Alblasserdam de kadastrale percelen Alblasserdam A 7028, 8583, 8897, 8900 en 8906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58</meta:user-defined>
    <meta:user-defined meta:name="OVERHEIDop.WsbID/DC.identifier">wsb-2026-14958</meta:user-defined>
    <meta:user-defined meta:name="OVERHEIDop.versieInformatie"/>
  </office:meta>
</office:document-meta>
</file>