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plaatsen van een bankje ter plaatse van Hilseweg in Abbenbroek</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8-06-2026 en geregistreerd onder zaaknummer  VTH202606-0259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4957</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957</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957</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6-0259</meta:user-defined>
    <meta:user-defined meta:name="DCTERMS.abstract">het plaatsen van een bankje ter plaatse van Hilseweg in Abbenbroek</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plaatsen van een bankje ter plaatse van Hilseweg in Abbenbroek</meta:user-defined>
    <meta:user-defined meta:name="DCTERMS.W3CDTF/DCTERMS.available">2026-06-10</meta:user-defined>
    <meta:user-defined meta:name="DCTERMS.W3CDTF/OVERHEIDop.jaargang">2026</meta:user-defined>
    <meta:user-defined meta:name="OVERHEIDop.publicationIssue">14957</meta:user-defined>
    <meta:user-defined meta:name="OVERHEIDop.WsbID/DC.identifier">wsb-2026-14957</meta:user-defined>
    <meta:user-defined meta:name="OVERHEIDop.versieInformatie"/>
  </office:meta>
</office:document-meta>
</file>