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5758 voor het vervangen van een damwand ter hoogte van Wilhelminastraat 16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een damwand ter hoogte van Wilhelminastraat 16 te Haarlem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3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428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5758 voor het vervangen van een damwand ter hoogte van Wilhelminastraat 16 te Haarl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56</meta:user-defined>
    <meta:user-defined meta:name="OVERHEIDop.WsbID/DC.identifier">wsb-2026-14956</meta:user-defined>
    <meta:user-defined meta:name="OVERHEIDop.versieInformatie"/>
  </office:meta>
</office:document-meta>
</file>