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2750 voor het graven en onttrekken van grondwater ter hoogte van Toekanweg 2 te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graven en onttrekken van grondwater ter hoogte van Toekanweg 2 te Schiphol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6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428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2750 voor het graven en onttrekken van grondwater ter hoogte van Toekanweg 2 te Schiphol.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54</meta:user-defined>
    <meta:user-defined meta:name="OVERHEIDop.WsbID/DC.identifier">wsb-2026-14954</meta:user-defined>
    <meta:user-defined meta:name="OVERHEIDop.versieInformatie"/>
  </office:meta>
</office:document-meta>
</file>