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trap en een veranda, voor de locatie nabij Borgsloot 6 te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trap en een veranda voor de locatie nabij Borgsloot 6 te Groningen. De aanvraag is ontvangen op 1 juni 2026 en geregistreerd onder zaak HAS2026-Z6194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plaatsen van een trap en een veranda, voor de locatie nabij Borgsloot 6 te Groningen - waterschap Hunze en Aa’s</meta:user-defined>
    <meta:user-defined meta:name="OVERHEIDop.datumEindeReactietermijn">2026-07-27</meta:user-defined>
    <meta:user-defined meta:name="OVERHEIDop.TilID/OVERHEIDop.terinzageleggingOP">til-2026-22429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49</meta:user-defined>
    <meta:user-defined meta:name="OVERHEIDop.WsbID/DC.identifier">wsb-2026-14949</meta:user-defined>
    <meta:user-defined meta:name="OVERHEIDop.versieInformatie"/>
  </office:meta>
</office:document-meta>
</file>