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damwand voor een nieuwe damwand ter plaatse van Nieuw Lekkerland D 4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damwand voor een nieuwe damwand ter plaatse van Nieuw Lekkerland D 474 
</text:p>
            <text:p text:style-name="common-al">Zaaknummer: 335110
</text:p>
            <text:p text:style-name="common-al">DSO verzoeknummer: 2026060501381
</text:p>
            <text:p text:style-name="common-al">Ontvangst aanvraag: 0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10</meta:user-defined>
    <meta:user-defined meta:name="DCTERMS.abstract">het vervangen van een bestaande damwand voor een nieuwe damwand ter plaatse van Nieuw Lekkerland D 4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damwand voor een nieuwe damwand ter plaatse van Nieuw Lekkerland D 474</meta:user-defined>
    <meta:user-defined meta:name="DCTERMS.W3CDTF/DCTERMS.available">2026-06-10</meta:user-defined>
    <meta:user-defined meta:name="DCTERMS.W3CDTF/OVERHEIDop.jaargang">2026</meta:user-defined>
    <meta:user-defined meta:name="OVERHEIDop.publicationIssue">14948</meta:user-defined>
    <meta:user-defined meta:name="OVERHEIDop.WsbID/DC.identifier">wsb-2026-14948</meta:user-defined>
    <meta:user-defined meta:name="OVERHEIDop.versieInformatie"/>
  </office:meta>
</office:document-meta>
</file>