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vervangen van gebroken puin en grind voor asfalt op de locatie bij Lekdijk oost 16 in Lopikerkapel (code HDSR7238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vervangen van gebroken puin en grind voor asfalt op de locatie bij Lekdijk oost 16 in Lopikerkapel. Dit besluit is verzonden op 20 januari 2026. </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3 maart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2 januar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9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23870</meta:user-defined>
    <meta:user-defined meta:name="DCTERMS.abstract">Geen vergunning nodig voor aanvraag omgevingsvergunning voor een wateractiviteit voor het vervangen van gebroken puin en grind voor asfalt op de locatie bij Lekdijk oost 16 in Lopikerkapel.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Geen vergunning nodig voor aanvraag omgevingsvergunning voor een wateractiviteit voor het vervangen van gebroken puin en grind voor asfalt op de locatie bij Lekdijk oost 16 in Lopikerkapel (code HDSR723870)</meta:user-defined>
    <meta:user-defined meta:name="OVERHEIDop.datumEindeReactietermijn">2026-03-03</meta:user-defined>
    <meta:user-defined meta:name="OVERHEIDop.TilID/OVERHEIDop.terinzageleggingOP">til-2026-2006</meta:user-defined>
    <meta:user-defined meta:name="DCTERMS.W3CDTF/DCTERMS.available">2026-01-22</meta:user-defined>
    <meta:user-defined meta:name="DCTERMS.W3CDTF/OVERHEIDop.jaargang">2026</meta:user-defined>
    <meta:user-defined meta:name="OVERHEIDop.publicationIssue">1494</meta:user-defined>
    <meta:user-defined meta:name="OVERHEIDop.WsbID/DC.identifier">wsb-2026-1494</meta:user-defined>
    <meta:user-defined meta:name="OVERHEIDop.versieInformatie"/>
  </office:meta>
</office:document-meta>
</file>