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rnhoutseweg 151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033251 ingevolge de Waterschapsverordening waterschap Brabantse Delta 2024 bekend gemaakt op 8 juni 2026 voor het deels dempen van b-water OWL33298, ter hoogte van Wernhoutseweg 151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rnhoutseweg 151 te Wernhout.</meta:user-defined>
    <meta:user-defined meta:name="DCTERMS.W3CDTF/DCTERMS.available">2026-06-10</meta:user-defined>
    <meta:user-defined meta:name="DCTERMS.W3CDTF/OVERHEIDop.jaargang">2026</meta:user-defined>
    <meta:user-defined meta:name="OVERHEIDop.externeBijlage">06521027486-A|exb-2026-20263</meta:user-defined>
    <meta:user-defined meta:name="OVERHEIDop.externeBijlage">06521027486-B|exb-2026-20264</meta:user-defined>
    <meta:user-defined meta:name="OVERHEIDop.externeBijlage">06521027486-C|exb-2026-20265</meta:user-defined>
    <meta:user-defined meta:name="OVERHEIDop.externeBijlage">Besluit 1033251 |exb-2026-20266</meta:user-defined>
    <meta:user-defined meta:name="OVERHEIDop.publicationIssue">14937</meta:user-defined>
    <meta:user-defined meta:name="OVERHEIDop.WsbID/DC.identifier">wsb-2026-14937</meta:user-defined>
    <meta:user-defined meta:name="OVERHEIDop.versieInformatie"/>
  </office:meta>
</office:document-meta>
</file>