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bestaande steiger in watergang Grote Gracht aan de Coehoornsingel 98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bestaande steiger </text:p>
            <text:p text:style-name="common-al">Locatie: Coehoornsingel 98 Zutphen</text:p>
            <text:p text:style-name="common-al">Zaaknummer: DSO2026051302193</text:p>
            <text:p text:style-name="common-al">Datum bekendmaking besluit: 8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behouden van een bestaande steiger in watergang Grote Gracht aan de Coehoornsingel 98 in Zutphen</meta:user-defined>
    <meta:user-defined meta:name="DCTERMS.W3CDTF/DCTERMS.available">2026-06-10</meta:user-defined>
    <meta:user-defined meta:name="DCTERMS.W3CDTF/OVERHEIDop.jaargang">2026</meta:user-defined>
    <meta:user-defined meta:name="OVERHEIDop.publicationIssue">14936</meta:user-defined>
    <meta:user-defined meta:name="OVERHEIDop.WsbID/DC.identifier">wsb-2026-14936</meta:user-defined>
    <meta:user-defined meta:name="OVERHEIDop.versieInformatie"/>
  </office:meta>
</office:document-meta>
</file>