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wand ter plaatse van Kesteren F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wand ter plaatse van Kesteren F 346 
</text:p>
            <text:p text:style-name="common-al">Zaaknummer: 335087
</text:p>
            <text:p text:style-name="common-al">DSO verzoeknummer: 2026060500958
</text:p>
            <text:p text:style-name="common-al">Ontvangst aanvraag: 05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3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3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5087</meta:user-defined>
    <meta:user-defined meta:name="DCTERMS.abstract">het plaatsen van een damwand ter plaatse van Kesteren F 3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wand ter plaatse van Kesteren F 346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32</meta:user-defined>
    <meta:user-defined meta:name="OVERHEIDop.WsbID/DC.identifier">wsb-2026-14932</meta:user-defined>
    <meta:user-defined meta:name="OVERHEIDop.versieInformatie"/>
  </office:meta>
</office:document-meta>
</file>