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verrotte beschoeiing voor een nieuwe beschoeiing ter plaatse van Amaliastein 10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verrotte beschoeiing voor een nieuwe beschoeiing ter plaatse van Amaliastein 10 te Vianen 
</text:p>
            <text:p text:style-name="common-al">Zaaknummer: 335080
</text:p>
            <text:p text:style-name="common-al">DSO verzoeknummer: 2026060500507
</text:p>
            <text:p text:style-name="common-al">Ontvangst aanvraag: 0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080</meta:user-defined>
    <meta:user-defined meta:name="DCTERMS.abstract">het vervangen van een verrotte beschoeiing voor een nieuwe beschoeiing ter plaatse van Amaliastein 10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verrotte beschoeiing voor een nieuwe beschoeiing ter plaatse van Amaliastein 10 te Vianen</meta:user-defined>
    <meta:user-defined meta:name="DCTERMS.W3CDTF/DCTERMS.available">2026-06-10</meta:user-defined>
    <meta:user-defined meta:name="DCTERMS.W3CDTF/OVERHEIDop.jaargang">2026</meta:user-defined>
    <meta:user-defined meta:name="OVERHEIDop.publicationIssue">14926</meta:user-defined>
    <meta:user-defined meta:name="OVERHEIDop.WsbID/DC.identifier">wsb-2026-14926</meta:user-defined>
    <meta:user-defined meta:name="OVERHEIDop.versieInformatie"/>
  </office:meta>
</office:document-meta>
</file>