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een schuur en het bouwen van een woning met garage ter plaatse van Lindtsedijk 37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6 en geregistreerd onder zaaknummer  VTH202606-02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47</meta:user-defined>
    <meta:user-defined meta:name="DCTERMS.abstract">het slopen van een schuur en het bouwen van een woning met garage ter plaatse van Lindtsedijk 37 in Heerjan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slopen van een schuur en het bouwen van een woning met garage ter plaatse van Lindtsedijk 37 in Heerjansdam</meta:user-defined>
    <meta:user-defined meta:name="DCTERMS.W3CDTF/DCTERMS.available">2026-06-10</meta:user-defined>
    <meta:user-defined meta:name="DCTERMS.W3CDTF/OVERHEIDop.jaargang">2026</meta:user-defined>
    <meta:user-defined meta:name="OVERHEIDop.publicationIssue">14923</meta:user-defined>
    <meta:user-defined meta:name="OVERHEIDop.WsbID/DC.identifier">wsb-2026-14923</meta:user-defined>
    <meta:user-defined meta:name="OVERHEIDop.versieInformatie"/>
  </office:meta>
</office:document-meta>
</file>