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door middel van het plaatsen van 15 handboringen onder het trottoir ter plaatse van West Kinderdijk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door middel van het plaatsen van 15 handboringen onder het trottoir ter plaatse van West Kinderdijk te Alblasserdam 
</text:p>
            <text:p text:style-name="common-al">Zaaknummer: 335068
</text:p>
            <text:p text:style-name="common-al">DSO verzoeknummer: 2026060500262
</text:p>
            <text:p text:style-name="common-al">Ontvangst aanvraag: 05-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068</meta:user-defined>
    <meta:user-defined meta:name="DCTERMS.abstract">het uitvoeren van bodemonderzoek door middel van het plaatsen van 15 handboringen onder het trottoir ter plaatse van West Kinderdijk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door middel van het plaatsen van 15 handboringen onder het trottoir ter plaatse van West Kinderdijk te Alblasserdam</meta:user-defined>
    <meta:user-defined meta:name="DCTERMS.W3CDTF/DCTERMS.available">2026-06-10</meta:user-defined>
    <meta:user-defined meta:name="DCTERMS.W3CDTF/OVERHEIDop.jaargang">2026</meta:user-defined>
    <meta:user-defined meta:name="OVERHEIDop.publicationIssue">14920</meta:user-defined>
    <meta:user-defined meta:name="OVERHEIDop.WsbID/DC.identifier">wsb-2026-14920</meta:user-defined>
    <meta:user-defined meta:name="OVERHEIDop.versieInformatie"/>
  </office:meta>
</office:document-meta>
</file>