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laagspanningskabels nabij Mijlweg 49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aagspanningskabels nabij Mijlweg 49 in Dordrecht.</text:p>
            <text:p text:style-name="common-al">Zaaknummer: VTH202509-0603</text:p>
            <text:p text:style-name="common-al">Start bezwaartermijn (6 weken): 22-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03</meta:user-defined>
    <meta:user-defined meta:name="DCTERMS.abstract">Het leggen van laagspanningskabels in een waterkering nabij Mijlweg 49 in Dordr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laagspanningskabels nabij Mijlweg 49 in Dordrecht</meta:user-defined>
    <meta:user-defined meta:name="DCTERMS.W3CDTF/DCTERMS.available">2026-01-22</meta:user-defined>
    <meta:user-defined meta:name="DCTERMS.W3CDTF/OVERHEIDop.jaargang">2026</meta:user-defined>
    <meta:user-defined meta:name="OVERHEIDop.publicationIssue">1492</meta:user-defined>
    <meta:user-defined meta:name="OVERHEIDop.WsbID/DC.identifier">wsb-2026-1492</meta:user-defined>
    <meta:user-defined meta:name="OVERHEIDop.versieInformatie"/>
  </office:meta>
</office:document-meta>
</file>