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beekherstel langs de Astense Aa</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perceel gelegen aan de Diesdonkerweg </text:p>
            <text:p text:style-name="common-al">Perceel: gemeente Asten, sectie M, nummer 1100 (hierna: “het perceel”)</text:p>
            <text:p text:style-name="common-al">Totale oppervlakte perceel: 23.305 m2</text:p>
            <text:p text:style-name="common-al">Te verkopen oppervlakte: 23.305 m2</text:p>
            <text:p text:style-name="common-al">Bestemming/inrichting: beekherstel langs de Astense Aa</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beekherstel langs de Astense Aa. </text:p>
            <text:p text:style-name="common-al">Voor realisatie van de inrichting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Joop de Bruijn, specialist Grondzaken bij waterschap Aa en Maas, via telefoonnummer 06-39290688</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2 jun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beekherstel langs de Astense Aa</meta:user-defined>
    <meta:user-defined meta:name="DCTERMS.W3CDTF/DCTERMS.available">2026-06-12</meta:user-defined>
    <meta:user-defined meta:name="DCTERMS.W3CDTF/OVERHEIDop.jaargang">2026</meta:user-defined>
    <meta:user-defined meta:name="OVERHEIDop.publicationIssue">14918</meta:user-defined>
    <meta:user-defined meta:name="OVERHEIDop.WsbID/DC.identifier">wsb-2026-14918</meta:user-defined>
    <meta:user-defined meta:name="OVERHEIDop.versieInformatie"/>
  </office:meta>
</office:document-meta>
</file>