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Noorddammerweg 68 1424NX De Kwakel - AGV - AGV2026-00079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Noorddammerweg 68 1424NX De Kwakel.</text:p>
            <text:p text:style-name="common-al">Het betreft de volgende activiteit(en):</text:p>
            <text:p text:style-name="common-al">Het realiseren van 15 vrijstaande nieuwbouw woningen als 1 nieuwbouwproject 'Hof Legmeer, stedelijke uitbreiding binnen vastgesteld stedelijk en glastuin gebied, oppervlaktewater dempen, dammen met duikers aanleggen, direct of indirect in verbinding te brengen van een secundair water zonder groene oever zone met ander secundair water (KRW).</text:p>
            <text:p text:style-name="common-al">Deze vergunning is verzonden op 08-06-2026.</text:p>
            <text:p text:style-name="common-al">
            <text:span text:style-name="nadrukvet">Inzien van de stukken</text:span>
          </text:p>
            <text:p text:style-name="common-al">Als u de stukken behorend bij het besluit wil inzien, kan dat. U kunt hiervoor een e-mail sturen naar ondersteuningvth@agv.nl. Vermeld dan uw zaaknummer AGV2026-000794.</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schap Amstel, Gooi en Vecht (AGV),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4917</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917</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917</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0794</meta:user-defined>
    <meta:user-defined meta:name="DCTERMS.abstract">Omgevingsvergunning Water, Goedhuis Bouw B.V., ter hoogte van Noorddammerweg 68 in De Kwakel</meta:user-defined>
    <dc:language>nl</dc:language>
    <meta:user-defined meta:name="OVERHEIDop.locatietype/OVERHEIDop.gebiedsmarkering">Vlak</meta:user-defined>
    <meta:user-defined meta:name="DC.title">Verleende omgevingsvergunning voor een wateractiviteit ter hoogte van Noorddammerweg 68 1424NX De Kwakel - AGV - AGV2026-000794</meta:user-defined>
    <meta:user-defined meta:name="DCTERMS.W3CDTF/DCTERMS.available">2026-06-10</meta:user-defined>
    <meta:user-defined meta:name="DCTERMS.W3CDTF/OVERHEIDop.jaargang">2026</meta:user-defined>
    <meta:user-defined meta:name="OVERHEIDop.publicationIssue">14917</meta:user-defined>
    <meta:user-defined meta:name="OVERHEIDop.WsbID/DC.identifier">wsb-2026-14917</meta:user-defined>
    <meta:user-defined meta:name="OVERHEIDop.versieInformatie"/>
  </office:meta>
</office:document-meta>
</file>