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 werkzaamheden voor het slopen van 2 kassencomplexen en het bouwen van 5 vrijstaande woningen t.p.v. Blindeweg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6 en geregistreerd onder zaaknummer  VTH202606-02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36</meta:user-defined>
    <meta:user-defined meta:name="DCTERMS.abstract">het verrichten van div. werkzaamheden voor het slopen van 2 kassencomplexen en het bouwen van 5 vrijstaande woningen t.p.v. Blindeweg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 werkzaamheden voor het slopen van 2 kassencomplexen en het bouwen van 5 vrijstaande woningen t.p.v. Blindeweg in Rockanje</meta:user-defined>
    <meta:user-defined meta:name="DCTERMS.W3CDTF/DCTERMS.available">2026-06-10</meta:user-defined>
    <meta:user-defined meta:name="DCTERMS.W3CDTF/OVERHEIDop.jaargang">2026</meta:user-defined>
    <meta:user-defined meta:name="OVERHEIDop.publicationIssue">14916</meta:user-defined>
    <meta:user-defined meta:name="OVERHEIDop.WsbID/DC.identifier">wsb-2026-14916</meta:user-defined>
    <meta:user-defined meta:name="OVERHEIDop.versieInformatie"/>
  </office:meta>
</office:document-meta>
</file>