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953 dempen en (ver)graven van oppervlaktewater t.b.v. reconstructie van de vijver t.h.v. Noorderend 1,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6-2026 heeft het dagelijks bestuur van Wetterskip Fryslân een aanvraag ontvangen van Gemeentehuis Smallingerland te Drachten, voor het dempen en (ver)graven van oppervlaktewater t.b.v. reconstructie van de vijver t.h.v. Noorderend 1,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9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953 dempen en (ver)graven van oppervlaktewater t.b.v. reconstructie van de vijver t.h.v. Noorderend 1, Drachten</meta:user-defined>
    <meta:user-defined meta:name="DCTERMS.W3CDTF/DCTERMS.available">2026-06-10</meta:user-defined>
    <meta:user-defined meta:name="DCTERMS.W3CDTF/OVERHEIDop.jaargang">2026</meta:user-defined>
    <meta:user-defined meta:name="OVERHEIDop.publicationIssue">14913</meta:user-defined>
    <meta:user-defined meta:name="OVERHEIDop.WsbID/DC.identifier">wsb-2026-14913</meta:user-defined>
    <meta:user-defined meta:name="OVERHEIDop.versieInformatie"/>
  </office:meta>
</office:document-meta>
</file>